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ker en het wijzigen van de gevelafwerking aan 1e Tieflaarsestraat 29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1e Tieflaarsestraat 29, 4182 PC, Neerijnen, het plaatsen van een erker en het wijzigen van gevelafwerking (Bouwen), Beslistermijn verlengd tot 31-03-2023 , ODR22164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86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26</meta:user-defined>
    <dc:language>nl</dc:language>
    <meta:user-defined meta:name="OVERHEIDop.locatietype/OVERHEIDop.gebiedsmarkering">Adres</meta:user-defined>
    <meta:user-defined meta:name="DC.title">Verlenging beslistermijn voor het plaatsen van een erker en het wijzigen van de gevelafwerking aan 1e Tieflaarsestraat 29 te Neerijn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69</meta:user-defined>
    <meta:user-defined meta:name="OVERHEIDop.GmbID/DC.identifier">gmb-2023-84869</meta:user-defined>
    <meta:user-defined meta:name="OVERHEIDop.versieInformatie"/>
  </office:meta>
</office:document-meta>
</file>