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gewijzigd vastgesteld bestemmingsplan “Stedelijk gebied, veegplan 2022-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de gemeenteraad in zijn vergadering van 31 januari 2023 het bestemmingsplan “Stedelijk gebied, veegplan 2022-02” gewijzigd heeft vastgesteld. Het raadsbesluit en het gewijzigd vastgestelde bestemmingsplan liggen met ingang van maandag 6 maart 2023 gedurende zes weken ter inzage.</text:p>
            <text:p text:style-name="common-al"/>
            <text:p text:style-name="common-al">
            <text:span text:style-name="nadrukcur">Inhoud</text:span>
          </text:p>
            <text:p text:style-name="common-al">Het bestemmingsplan betreft een zogeheten veegplan. Hiermee maken we diverse afzonderlijke ruimtelijke ontwikkelingen met één bestemmingsplan mogelijk. Het gaat bij dit bestemmingsplan om een drietal ontwikkelingen en locaties binnen de kernen Lage Mierde en Reusel. Via het veegplan wordt voor drie locaties een nieuwe planologische regeling vastgelegd, waarbij voor twee locaties woningbouwontwikkelingen met in totaal 31 nieuwe wooneenheden mogelijk worden gemaakt, en waarbij voor één locatie kleinschalige aanpassingen of correcties van de planregels en/of verbeelding van het bestemmingsplan “Stedelijk gebied 2018” mogelijk worden gemaakt.</text:p>
            <text:p text:style-name="common-al"/>
            <text:p text:style-name="common-al">Bij de nieuwe ontwikkelingen gaat het om de volgende locaties en ontwikkelingen:</text:p>
            <text:list text:style-name="id1-3-2-1-1-8">
              <text:list-item text:style-override="id1-3-2-1-1-8-1">
                <text:number>•</text:number>
                <text:p text:style-name="al">
                <text:span text:style-name="nadrukondlijn">Draaiboom 35, Lage Mierde</text:span>
              </text:p>
              </text:list-item>
              <text:list-item text:style-override="id1-3-2-1-1-8-2">
                <text:number/>
                <text:p text:style-name="al">Realiseren 1 grondgebonden woning;</text:p>
              </text:list-item>
              <text:list-item text:style-override="id1-3-2-1-1-8-3">
                <text:number>•</text:number>
                <text:p text:style-name="al">
                <text:span text:style-name="nadrukondlijn">Groeneweg 9, Reusel</text:span>
              </text:p>
              </text:list-item>
              <text:list-item text:style-override="id1-3-2-1-1-8-4">
                <text:number/>
                <text:p text:style-name="al">Herontwikkeling voormalig Fraterhuis naar 8 grondgebonden woningen en het realiseren van een appartementengebouw met 22 appartementen;</text:p>
              </text:list-item>
            </text:list>
            <text:p text:style-name="common-al"/>
            <text:p text:style-name="common-al">Bij de kleinschalige aanpassing gaat het om de volgende locatie:</text:p>
            <text:list text:style-name="id1-3-2-1-1-11">
              <text:list-item text:style-override="id1-3-2-1-1-11-1">
                <text:number>•</text:number>
                <text:p text:style-name="al">
                <text:span text:style-name="nadrukondlijn">Beemden 31 in Reusel</text:span>
              </text:p>
              </text:list-item>
              <text:list-item text:style-override="id1-3-2-1-1-11-2">
                <text:number/>
                <text:p text:style-name="al">Wijzigen bestemming ‘Groen’ in ‘Wonen’ als gevolg van verkoop snippergroen.</text:p>
              </text:list-item>
            </text:list>
            <text:p text:style-name="common-al"/>
            <text:p text:style-name="common-al">Het bestemmingsplan bestaat uit een toelichting, planregels en een verbeelding.</text:p>
            <text:p text:style-name="common-al"/>
            <text:p text:style-name="common-al">
            <text:span text:style-name="nadrukcur">Wijzigingen</text:span>
          </text:p>
            <text:p text:style-name="common-al">Bij de vaststelling van het bestemmingsplan heeft de gemeenteraad diverse wijzigingen aangebracht. Deze wijzigingen betreft zowel wijzigingen naar aanleiding van zienswijzen als ambtshalve wijzigingen. Hieronder staan de belangrijkste wijzigingen vermeld.</text:p>
            <text:p text:style-name="common-al"/>
            <text:p text:style-name="common-al">Toelichting</text:p>
            <text:list text:style-name="id1-3-2-1-1-19">
              <text:list-item text:style-override="id1-3-2-1-1-19-1">
                <text:number>•</text:number>
                <text:p text:style-name="al">Vanwege de verkoop van snippergroen nabij Beemden 31 in Reusel nemen we hiervoor in hoofdstuk 3 een extra paragraaf op;</text:p>
              </text:list-item>
              <text:list-item text:style-override="id1-3-2-1-1-19-2">
                <text:number>•</text:number>
                <text:p text:style-name="al">In paragraaf 3.3 nemen we het actuele stedenbouwkundige plan voor de ontwikkeling aan de Groeneweg 9 in Reusel als afbeelding op;</text:p>
              </text:list-item>
              <text:list-item text:style-override="id1-3-2-1-1-19-3">
                <text:number>•</text:number>
                <text:p text:style-name="al">Voor de locaties Draaiboom 35 in Lage Mierde en Groeneweg 9 in Reusel vervangen we diverse bijlagen danwel voegen we nieuwe bijlagen bij de ruimtelijke onderbouwingen toe.</text:p>
              </text:list-item>
            </text:list>
            <text:p text:style-name="common-al"/>
            <text:p text:style-name="common-al">Planregels</text:p>
            <text:list text:style-name="id1-3-2-1-1-22">
              <text:list-item text:style-override="id1-3-2-1-1-22-1">
                <text:number>•</text:number>
                <text:p text:style-name="al">De begripsbepaling voor bed &amp; breakfast wordt aangepast;</text:p>
              </text:list-item>
              <text:list-item text:style-override="id1-3-2-1-1-22-2">
                <text:number>•</text:number>
                <text:p text:style-name="al">Aan de bestemming ‘Wonen’ voegen we in artikel 4.1 toe dat (ondergrondse) afvalcontainers zijn toegestaan, alsmede een nutsvoorziening ter hoogte van de aanduiding ‘nutsvoorziening’;</text:p>
              </text:list-item>
              <text:list-item text:style-override="id1-3-2-1-1-22-3">
                <text:number>•</text:number>
                <text:p text:style-name="al">Aan de tabel in artikel 4.2.1 voegen we als bebouwingstypologie de aanduiding ‘aaneengebouwd’ toe.</text:p>
              </text:list-item>
            </text:list>
            <text:p text:style-name="common-al"/>
            <text:p text:style-name="common-al">Verbeelding</text:p>
            <text:list text:style-name="id1-3-2-1-1-25">
              <text:list-item text:style-override="id1-3-2-1-1-25-1">
                <text:number>•</text:number>
                <text:p text:style-name="al">Ter hoogte van het perceel Beemden 31 in Reusel nemen we een extra bestemmingsvlak ‘Wonen’ alsmede de geldende archeologische dubbelbestemming op;</text:p>
              </text:list-item>
              <text:list-item text:style-override="id1-3-2-1-1-25-2">
                <text:number>•</text:number>
                <text:p text:style-name="al">Bij de locatie Groeneweg 9 in Reusel stemmen we de enkelbestemmingen ‘Tuin’ en ‘Wonen’ af op de aangepaste stedenbouwkundige opzet;</text:p>
              </text:list-item>
              <text:list-item text:style-override="id1-3-2-1-1-25-3">
                <text:number>•</text:number>
                <text:p text:style-name="al">Binnen het bestemmingsvlak ‘Wonen’ ter hoogte van de Groeneweg 9 in Reusel nemen we in het noordoostelijke deel van de beoogde nieuwbouw de aanduiding ‘nutsvoorziening’ op.</text:p>
              </text:list-item>
            </text:list>
            <text:p text:style-name="common-al"/>
            <text:p text:style-name="common-al">
            <text:span text:style-name="nadrukcur">Inzage</text:span>
          </text:p>
            <text:p text:style-name="common-al">Het raadsbesluit en het gewijzigd vastgestelde bestemmingsplan liggen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
            <text:p text:style-name="common-al">U kunt het gewijzigd vastgestelde bestemmingsplan ook digitaal raadplegen op <text:a xlink:href="http://www.ruimtelijkeplannen.nl/" xlink:type="simple">www.ruimtelijkeplannen.nl</text:a>. Het identificatienummer van het bestemmingsplan is NL.IMRO.1667.BPGsted5018-VAST.</text:p>
            <text:p text:style-name="common-al"/>
            <text:p text:style-name="common-al">
            <text:span text:style-name="nadrukcur">Beroep en voorlopige voorziening</text:span>
          </text:p>
            <text:p text:style-name="common-al">Beroep</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over het ontwerpbestemmingsplan.</text:p>
            <text:p text:style-name="common-al">Tegen de wijzigen kan een ieder beroep instellen.</text:p>
            <text:p text:style-name="common-al"/>
            <text:p text:style-name="common-al">Spoed</text:p>
            <text:p text:style-name="common-al">Is het beroepschrift zo spoedeisend dat u de behandeling ervan niet kunt afwachten? Dan kun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Waar indienen?</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Inwerkingtreding</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common-al">
            <text:span text:style-name="nadrukcur">Vragen</text:span>
          </text:p>
            <text:p text:style-name="common-al">Voor het inwinnen van nadere informatie kunt u contact opnemen met Màdy Verkooijen. U bereikt haar van maandag tot en met vrijdag via het telefoonnummer 088 – 497 01 85 of via het e-mailadres <text:a xlink:href="mailto:m.verkooijen@reuseldemierden.nl" xlink:type="simple">m.verkooijen@reuseldemierd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3 maart 2023</text:span></text:p>
            <text:p><text:span text:style-name="functie">Het college van burgemeester en wethouders</text:span></text:p>
            <text:p><text:span text:style-name="functie">Dhr. J.P.P.S. Ruyters, secretaris</text:span></text:p>
            <text:p><text:span text:style-name="functie">Mw. A.J.M.H. van de V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484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4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4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Gsted5018-VAST</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terinzagelegging gewijzigd vastgesteld bestemmingsplan “Stedelijk gebied, veegplan 2022-02”</meta:user-defined>
    <meta:user-defined meta:name="DCTERMS.W3CDTF/DCTERMS.available">2023-03-03</meta:user-defined>
    <meta:user-defined meta:name="DCTERMS.W3CDTF/OVERHEIDop.jaargang">2023</meta:user-defined>
    <meta:user-defined meta:name="OVERHEIDop.publicationIssue">84849</meta:user-defined>
    <meta:user-defined meta:name="OVERHEIDop.GmbID/DC.identifier">gmb-2023-84849</meta:user-defined>
    <meta:user-defined meta:name="OVERHEIDop.versieInformatie"/>
  </office:meta>
</office:document-meta>
</file>