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plaatsen van een tijdelijke keet, nabij Vennemeer 1 te Oud Ade -  W2022/3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3 februari 2023</text:p>
            <text:p text:style-name="common-al">Op afspraak kunt u documenten die openbaar zijn komen inzie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common-al">In dit stadium kunt u nog geen bezwaarschrift indienen. Indien besloten wordt een omgevingsvergunning te verlenen is er voor belanghebbenden een mogelijkheid een bezwaarschrift in te dienen. Blijkt na beoordeling voor de aanvraag een uitgebreide procedure nodig te zijn, dan vindt op een later tijdstip de publicatie van het ontwerpbesluit plaats. Hierbij wordt belanghebbenden de mogelijkheid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4843</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843</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843</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2/306</meta:user-defined>
    <dc:language>nl</dc:language>
    <meta:user-defined meta:name="OVERHEIDop.locatietype/OVERHEIDop.gebiedsmarkering">Adres</meta:user-defined>
    <meta:user-defined meta:name="DC.title">Kennisgeving verlenging beslistermijn omgevingsvergunning met zes weken voor het plaatsen van een tijdelijke keet, nabij Vennemeer 1 te Oud Ade -  W2022/306</meta:user-defined>
    <meta:user-defined meta:name="DCTERMS.W3CDTF/DCTERMS.available">2023-02-27</meta:user-defined>
    <meta:user-defined meta:name="DCTERMS.W3CDTF/OVERHEIDop.jaargang">2023</meta:user-defined>
    <meta:user-defined meta:name="OVERHEIDop.publicationIssue">84843</meta:user-defined>
    <meta:user-defined meta:name="OVERHEIDop.GmbID/DC.identifier">gmb-2023-84843</meta:user-defined>
    <meta:user-defined meta:name="OVERHEIDop.versieInformatie"/>
  </office:meta>
</office:document-meta>
</file>