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Uitgebreide voorbereidingsprocedure - Westerstraat 4a te Huij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overeenkomstig artikel 2.1 lid 1 onder c, artikel 2.12 lid 1 sub a onder 3 en artikel 2.27 van de Wet algemene bepalingen omgevingsrecht, bekend dat voor een ieder ter inzage liggen: </text:p>
            <text:p text:style-name="common-al"/>
            <text:list text:style-name="id1-3-2-1-1-3">
              <text:list-item text:style-override="id1-3-2-1-1-3-1">
                <text:number>1.</text:number>
                <text:p text:style-name="al">De verklaring van geen bedenkingen vastgesteld door de gemeenteraad op 15 september 2022</text:p>
              </text:list-item>
              <text:list-item text:style-override="id1-3-2-1-1-3-2">
                <text:number>2.</text:number>
                <text:p text:style-name="al">De verleende omgevingsvergunning:</text:p>
                <text:list text:style-name="id1-3-2-1-1-3-2-3">
                  <text:list-item text:style-override="id1-3-2-1-1-3-2-3-1">
                    <text:number>1.</text:number>
                    <text:p text:style-name="al">Plan : bouwen van 15 appartementen met bergingen.</text:p>
                    <text:p text:style-name="al">Locatie : Westerstraat 4a, 4635 CV te Huijbergen</text:p>
                    <text:p text:style-name="al">Adres : Westerstraat 4a t/m h en 4k, m, n, p, r, s, t </text:p>
                    <text:p text:style-name="al">Kadastraal nr. : Sectie C nr.2418 </text:p>
                  </text:list-item>
                </text:list>
              </text:list-item>
            </text:list>
            <text:p text:style-name="common-al"/>
            <text:p text:style-name="common-al">De aanvraag, de beschikking en de bijbehorende stukken liggen met ingang van donderdag 2 maart 2023 gedurende een periode van zes weken ter inzage bij de centrale balie van het gemeentehuis, Huijbergseweg 3 te Hoogerheide. U kunt deze op afspraak inzien.</text:p>
            <text:p text:style-name="common-al"/>
            <text:p text:style-name="common-al">De stukken zijn is ook langs elektronische weg te raadplegen. U vindt de documenten op <text:a xlink:href="http://www.woensdrecht.nl/bestemmingsplan" xlink:type="simple">www.woensdrecht.nl/bestemmingsplan</text:a>. Tevens is het plan te raadplegen op de landelijke voorziening ruimtelijkeplannen.nl met als kenmerk: NL.IMRO.0873.HUYBxBP169xHERZx07-VG01 </text:p>
            <text:p text:style-name="common-al"/>
            <text:p text:style-name="common-al">De beschikking is ten opzichte van het de ontwerp beschikking niet gewijzigd,.</text:p>
            <text:p text:style-name="common-al"/>
            <text:p text:style-name="common-al">Tegen de beschikking kan beroep worden ingesteld door:</text:p>
            <text:p text:style-name="common-al"/>
            <text:list text:style-name="id1-3-2-1-1-13">
              <text:list-item text:style-override="id1-3-2-1-1-13-1">
                <text:number>1.</text:number>
                <text:p text:style-name="al">Degenen die zienswijzen hebben ingebracht tegen de ontwerp beschikking.</text:p>
              </text:list-item>
              <text:list-item text:style-override="id1-3-2-1-1-13-2">
                <text:number>2.</text:number>
                <text:p text:style-name="al">De adviseurs die gebruik hebben gemaakt van de mogelijkheid advies uit te brengen over de ontwerp beschikking.</text:p>
              </text:list-item>
              <text:list-item text:style-override="id1-3-2-1-1-13-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common-al">
            <text:span text:style-name="nadrukcur">Hoogerheide, 1 maart 2023</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484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Uitgebreide voorbereidingsprocedure - Westerstraat 4a te Huijbergen</meta:user-defined>
    <meta:user-defined meta:name="DCTERMS.W3CDTF/DCTERMS.available">2023-03-01</meta:user-defined>
    <meta:user-defined meta:name="DCTERMS.W3CDTF/OVERHEIDop.jaargang">2023</meta:user-defined>
    <meta:user-defined meta:name="OVERHEIDop.publicationIssue">84840</meta:user-defined>
    <meta:user-defined meta:name="OVERHEIDop.GmbID/DC.identifier">gmb-2023-84840</meta:user-defined>
    <meta:user-defined meta:name="OVERHEIDop.versieInformatie"/>
  </office:meta>
</office:document-meta>
</file>