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zeweg ongenummerd in Heerde, kadastraal bekend gemeente Heerde, sectie H, nummer 3149: het aanleggen van een nieuwe in- of uitrit en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5 februari 2023 een aanvraag omgevingsvergunning heeft ontvangen voor het aanleggen van een nieuwe in- of uitrit en het bouwen van een woning op het perceel Wezeweg ongenummerd in Heerde. Kadastraal bekend gemeente Heerde. Sectie H. Nummer 3149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84839</text:span><text:line-break/><text:date style:data-style-name="dag" text:fixed="true" text:date-value="2023-02-28"/><text:line-break/><text:date style:data-style-name="jaar" text:fixed="true" text:date-value="2023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3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4839</text:span><text:date style:data-style-name="nicedate" text:fixed="true" text:date-value="2023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586087</meta:user-defined>
    <meta:user-defined meta:name="DCTERMS.abstract">Aanvraag omgevingsvergunning Wezeweg ongenummerd in Heerde, kadastraal bekend gemeente Heerde, sectie H, nummer 3149: het aanleggen van een nieuwe in- of uitrit en het bouwen van een woning</meta:user-defined>
    <dc:language>nl</dc:language>
    <meta:user-defined meta:name="OVERHEIDop.locatietype/OVERHEIDop.gebiedsmarkering">Perceel</meta:user-defined>
    <meta:user-defined meta:name="DC.title">Aanvraag omgevingsvergunning Wezeweg ongenummerd in Heerde, kadastraal bekend gemeente Heerde, sectie H, nummer 3149: het aanleggen van een nieuwe in- of uitrit en het bouwen van een woning</meta:user-defined>
    <meta:user-defined meta:name="DCTERMS.W3CDTF/DCTERMS.available">2023-02-28</meta:user-defined>
    <meta:user-defined meta:name="DCTERMS.W3CDTF/OVERHEIDop.jaargang">2023</meta:user-defined>
    <meta:user-defined meta:name="OVERHEIDop.publicationIssue">84839</meta:user-defined>
    <meta:user-defined meta:name="OVERHEIDop.GmbID/DC.identifier">gmb-2023-84839</meta:user-defined>
    <meta:user-defined meta:name="OVERHEIDop.versieInformatie"/>
  </office:meta>
</office:document-meta>
</file>