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eroverweging n.a.v. bezwaar: heroverweging plaatsen van een zonnekroon met windturbines op het dak van de TSH locatie, Stationsweg 1 5611AA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(HEROVERWEGING N.A.V. BEZWAAR)</text:p>
            <text:p text:style-name="common-al">Zaaknummer: EHV-ZP2022-000785-007</text:p>
            <text:p text:style-name="common-al">Omschrijving: heroverweging plaatsen van een zonnekroon met windturbines op het dak van de TSH locatie</text:p>
            <text:p text:style-name="common-al">Adres: Stationsweg 1 5611AA Eindhoven</text:p>
            <text:p text:style-name="common-al">Soort aanvraag: Binnenplanse afwijking, Bouwen</text:p>
            <text:p text:style-name="common-al">Besluit: Verleend</text:p>
            <text:p text:style-name="common-al">Besluitdatum: 23-02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838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8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85-007</meta:user-defined>
    <meta:user-defined meta:name="DCTERMS.abstract">heroverweging plaatsen van een zonnekroon met windturbines op het dak van de TSH locatie</meta:user-defined>
    <dc:language>nl</dc:language>
    <meta:user-defined meta:name="OVERHEIDop.locatietype/OVERHEIDop.gebiedsmarkering">Punt</meta:user-defined>
    <meta:user-defined meta:name="DC.title">Besluit op heroverweging n.a.v. bezwaar: heroverweging plaatsen van een zonnekroon met windturbines op het dak van de TSH locatie, Stationsweg 1 5611AA EindhovenGemeente Eindhoven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38</meta:user-defined>
    <meta:user-defined meta:name="OVERHEIDop.GmbID/DC.identifier">gmb-2023-84838</meta:user-defined>
    <meta:user-defined meta:name="OVERHEIDop.versieInformatie"/>
  </office:meta>
</office:document-meta>
</file>