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rand bij Beachclub 't Gorsje - Smaa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'Smaal aan Zee', strand bij Beachclub 't Gorsje in Ouddorp. Deze vergunning geldt op 1 juli 2023 van 11.00 tot 20.00 uur en 2 juli 2023 van 11.00 tot 19.00 uur. De verzenddatum is 17 februari 2023 en het referentienummer is Z-22-14992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83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3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3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49929</meta:user-defined>
    <dc:language>nl</dc:language>
    <meta:user-defined meta:name="OVERHEIDop.locatietype/OVERHEIDop.gebiedsmarkering">Punt</meta:user-defined>
    <meta:user-defined meta:name="DC.title">Verleende evenementenvergunning - Ouddorp, Strand bij Beachclub 't Gorsje - Smaak aan Ze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33</meta:user-defined>
    <meta:user-defined meta:name="OVERHEIDop.GmbID/DC.identifier">gmb-2023-84833</meta:user-defined>
    <meta:user-defined meta:name="OVERHEIDop.versieInformatie"/>
  </office:meta>
</office:document-meta>
</file>