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Achterweg/Kerkweg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weg/Kerkweg (DEI00 N 975), Rumpt, het bouwen van een woning (Bouwen), Beslistermijn verlengd tot 29-03-2023 , ODR22163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831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1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een woning aan Achterweg/Kerkweg te Rumpt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31</meta:user-defined>
    <meta:user-defined meta:name="OVERHEIDop.GmbID/DC.identifier">gmb-2023-84831</meta:user-defined>
    <meta:user-defined meta:name="OVERHEIDop.versieInformatie"/>
  </office:meta>
</office:document-meta>
</file>