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gediende aanvraag evenementenvergunning voor het houden van de Ripse Paarden Dagen op 3 en 4 juni 2023 - Ripselaan 6 te Rijpwetering - 52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482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2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2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0173</meta:user-defined>
    <dc:language>nl</dc:language>
    <meta:user-defined meta:name="OVERHEIDop.locatietype/OVERHEIDop.gebiedsmarkering">Adres</meta:user-defined>
    <meta:user-defined meta:name="DC.title">Rectificatie kennisgeving ingediende aanvraag evenementenvergunning voor het houden van de Ripse Paarden Dagen op 3 en 4 juni 2023 - Ripselaan 6 te Rijpwetering - 52017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24</meta:user-defined>
    <meta:user-defined meta:name="OVERHEIDop.GmbID/DC.identifier">gmb-2023-84824</meta:user-defined>
    <meta:user-defined meta:name="OVERHEIDop.versieInformatie"/>
  </office:meta>
</office:document-meta>
</file>