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bergerweg ongenummerd in Heerde. Kadastraal bekend gemeente Heerde. Sectie K. Nummer 7271: het verharden van de we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februari 2023 een aanvraag omgevingsvergunning heeft ontvangen voor het verharden van de weg op het perceel Vosbergerweg ongenummerd in Heerde. Kadastraal bekend gemeente Heerde. Sectie K. Nummer 7271.</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482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2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2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6733</meta:user-defined>
    <meta:user-defined meta:name="DCTERMS.abstract">Aanvraag omgevingsvergunning Vosbergerweg ongenummerd in Heerde. Kadastraal bekend gemeente Heerde. Sectie K. Nummer 7271: het verharden van de weg</meta:user-defined>
    <dc:language>nl</dc:language>
    <meta:user-defined meta:name="OVERHEIDop.locatietype/OVERHEIDop.gebiedsmarkering">Perceel</meta:user-defined>
    <meta:user-defined meta:name="DC.title">Aanvraag omgevingsvergunning Vosbergerweg ongenummerd in Heerde. Kadastraal bekend gemeente Heerde. Sectie K. Nummer 7271: het verharden van de weg</meta:user-defined>
    <meta:user-defined meta:name="DCTERMS.W3CDTF/DCTERMS.available">2023-02-28</meta:user-defined>
    <meta:user-defined meta:name="DCTERMS.W3CDTF/OVERHEIDop.jaargang">2023</meta:user-defined>
    <meta:user-defined meta:name="OVERHEIDop.publicationIssue">84822</meta:user-defined>
    <meta:user-defined meta:name="OVERHEIDop.GmbID/DC.identifier">gmb-2023-84822</meta:user-defined>
    <meta:user-defined meta:name="OVERHEIDop.versieInformatie"/>
  </office:meta>
</office:document-meta>
</file>