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5 driehoeksborden van 8 maart 2023 t/m 18 maart 2023 ter aankondiging van de Leekster Lente Loop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3 een besluit genomen op de aanvraag met zaaknummer Z202203326 voor het tijdelijk plaatsen van 5 driehoeksborden van 8 maart 2023 t/m 18 maart 2023, ter aankondiging van de Leekster Lente Loop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8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5 driehoeksborden van 8 maart 2023 t/m 18 maart 2023 ter aankondiging van de Leekster Lente Loop - in de gemeente Westerkwarti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17</meta:user-defined>
    <meta:user-defined meta:name="OVERHEIDop.GmbID/DC.identifier">gmb-2023-84817</meta:user-defined>
    <meta:user-defined meta:name="OVERHEIDop.versieInformatie"/>
  </office:meta>
</office:document-meta>
</file>