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opslag van glas voor bushokjes aan De Ooyen 25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De Ooyen 25, 4191 PB, Geldermalsen, de opslag van glas voor bushokjes (Opslag roerende zaken), Beslistermijn verlengd tot 03-04-2023 , ODR22165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481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1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1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542</meta:user-defined>
    <dc:language>nl</dc:language>
    <meta:user-defined meta:name="OVERHEIDop.locatietype/OVERHEIDop.gebiedsmarkering">Adres</meta:user-defined>
    <meta:user-defined meta:name="DC.title">Verlenging beslistermijn voor de opslag van glas voor bushokjes aan De Ooyen 25 te Geldermals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816</meta:user-defined>
    <meta:user-defined meta:name="OVERHEIDop.GmbID/DC.identifier">gmb-2023-84816</meta:user-defined>
    <meta:user-defined meta:name="OVERHEIDop.versieInformatie"/>
  </office:meta>
</office:document-meta>
</file>