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ste Aa 14 5571VE Bergeijk, handelen met gevolgen voor beschermde monumenten (vervangen van een rieten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83</text:p>
            <text:p text:style-name="common-al">Datum ontvangst: 22-02-2023</text:p>
            <text:p text:style-name="common-al">Omschrijving: Achterste Aa 14 5571VE Bergeijk, handelen met gevolgen voor beschermde monumenten (vervangen van een rieten kap)</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81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83</meta:user-defined>
    <meta:user-defined meta:name="DCTERMS.abstract">handelen met gevolgen voor beschermde monumenten (vervangen van een rieten kap)</meta:user-defined>
    <dc:language>nl</dc:language>
    <meta:user-defined meta:name="OVERHEIDop.locatietype/OVERHEIDop.gebiedsmarkering">Punt</meta:user-defined>
    <meta:user-defined meta:name="DC.title">Ingekomen aanvraag omgevingsvergunning, Achterste Aa 14 5571VE Bergeijk, handelen met gevolgen voor beschermde monumenten (vervangen van een rieten kap)</meta:user-defined>
    <meta:user-defined meta:name="DCTERMS.W3CDTF/DCTERMS.available">2023-02-27</meta:user-defined>
    <meta:user-defined meta:name="DCTERMS.W3CDTF/OVERHEIDop.jaargang">2023</meta:user-defined>
    <meta:user-defined meta:name="OVERHEIDop.publicationIssue">84815</meta:user-defined>
    <meta:user-defined meta:name="OVERHEIDop.GmbID/DC.identifier">gmb-2023-84815</meta:user-defined>
    <meta:user-defined meta:name="OVERHEIDop.versieInformatie"/>
  </office:meta>
</office:document-meta>
</file>