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Augustijn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ugustijnenstraat 30, 4641 KN te Ossendrecht</text:p>
            <text:p text:style-name="common-al">Het vervangen van de dakpannen</text:p>
            <text:p text:style-name="common-al">Ontvangen 13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8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Augustijnenstraat 3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10</meta:user-defined>
    <meta:user-defined meta:name="OVERHEIDop.GmbID/DC.identifier">gmb-2023-84810</meta:user-defined>
    <meta:user-defined meta:name="OVERHEIDop.versieInformatie"/>
  </office:meta>
</office:document-meta>
</file>