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Energieweg 0 (naast nr. 2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 behandeling te laten:</text:p>
            <text:p text:style-name="common-al"/>
            <text:p text:style-name="common-al">
            <text:span text:style-name="nadrukvet">Energieweg 0, (naast nr. 26) Druten</text:span>
            <text:span text:style-name="nadrukvet">, het </text:span>
            <text:span text:style-name="nadrukvet">plaatsen van 2 containers voor opslag van lithium batterijen, </text:span>
            <text:span text:style-name="nadrukvet">besloten</text:span>
            <text:span text:style-name="nadrukvet"> en verzonden op 23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Het adres is: </text:p>
            <text:p text:style-name="common-al">College van burgemeester en wethouders gemeente Druten </text:p>
            <text:p text:style-name="common-al">Heuvel 1, 6651D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5">
              <text:list-item text:style-override="id1-3-2-1-1-25-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5-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48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iten behandeling laten aanvraag omgevingsvergunning Energieweg 0 (naast nr. 26) Druten</meta:user-defined>
    <meta:user-defined meta:name="DCTERMS.W3CDTF/DCTERMS.available">2023-03-08</meta:user-defined>
    <meta:user-defined meta:name="DCTERMS.W3CDTF/OVERHEIDop.jaargang">2023</meta:user-defined>
    <meta:user-defined meta:name="OVERHEIDop.publicationIssue">84809</meta:user-defined>
    <meta:user-defined meta:name="OVERHEIDop.GmbID/DC.identifier">gmb-2023-84809</meta:user-defined>
    <meta:user-defined meta:name="OVERHEIDop.versieInformatie"/>
  </office:meta>
</office:document-meta>
</file>