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allee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6643</text:p>
            <text:p text:style-name="common-al">
            <text:span text:style-name="nadrukvet">Omschrijving:</text:span> realiseren van een hoofdgebouw met restaurant, 3 bijgebouwen, het legaliseren van parkeerplaatsen en het wijzigen van het gebruik van het perceel ten behoeve van permanente verblijfsaccommodaties</text:p>
            <text:p text:style-name="common-al">
            <text:span text:style-name="nadrukvet">Locatie:</text:span> Bovenallee 1 te Velp</text:p>
            <text:p text:style-name="common-al">
            <text:span text:style-name="nadrukvet">Datum ontvangst:</text:span> 1 febr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480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aliseren van een hoofdgebouw met restaurant, 3 bijgebouwen, het legaliseren van parkeerplaatsen en het wijzigen van het gebruik van het perceel ten behoeve van permanente verblijfsaccommodaties op locatie Bovenallee 1 te Velp, ontvangen op 1 febr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ovenallee 1 te Velp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803</meta:user-defined>
    <meta:user-defined meta:name="OVERHEIDop.GmbID/DC.identifier">gmb-2023-84803</meta:user-defined>
    <meta:user-defined meta:name="OVERHEIDop.versieInformatie"/>
  </office:meta>
</office:document-meta>
</file>