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lopen van de oude woning en het bouwen van een nieuwe woning aan Achterweg 1a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slopen van de oude woning en het bouwen van een nieuwe woning (Strijd Gebr. gronden/bouww. met RO, Bouwen), Achterweg 1a, 4181 AD, in Waardenburg (20-02-2023) (bezwaar mogelijk), ODR221564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4798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9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9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215646</meta:user-defined>
    <dc:language>nl</dc:language>
    <meta:user-defined meta:name="OVERHEIDop.locatietype/OVERHEIDop.gebiedsmarkering">Adres</meta:user-defined>
    <meta:user-defined meta:name="DC.title">Toestemming voor het slopen van de oude woning en het bouwen van een nieuwe woning aan Achterweg 1a te Waardenburg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798</meta:user-defined>
    <meta:user-defined meta:name="OVERHEIDop.GmbID/DC.identifier">gmb-2023-84798</meta:user-defined>
    <meta:user-defined meta:name="OVERHEIDop.versieInformatie"/>
  </office:meta>
</office:document-meta>
</file>