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9 tot en met 25 augustus 2023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Westerkwartier een aanvraag ontvangen voor het organiseren van een feestweek van 19 tot en met 25 augustus 2023 op locatie Smidshornerweg 14 in Niekerk. De aanvraag is geregistreerd onder zaaknummer Z20230069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7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week van 19 tot en met 25 augustus 2023 - Smidshornerweg 14 in Niekerk</meta:user-defined>
    <meta:user-defined meta:name="DCTERMS.W3CDTF/DCTERMS.available">2023-02-27</meta:user-defined>
    <meta:user-defined meta:name="DCTERMS.W3CDTF/OVERHEIDop.jaargang">2023</meta:user-defined>
    <meta:user-defined meta:name="OVERHEIDop.publicationIssue">84794</meta:user-defined>
    <meta:user-defined meta:name="OVERHEIDop.GmbID/DC.identifier">gmb-2023-84794</meta:user-defined>
    <meta:user-defined meta:name="OVERHEIDop.versieInformatie"/>
  </office:meta>
</office:document-meta>
</file>