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e verwijderen van de binnenmuur aan Bleijenburg 14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deeltelijke verwijderen van de binnenmuur (Bouwen), Bleijenburg 14, 4176 BR, in Tuil (21-02-2023) (bezwaar mogelijk), ODR23002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7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297</meta:user-defined>
    <dc:language>nl</dc:language>
    <meta:user-defined meta:name="OVERHEIDop.locatietype/OVERHEIDop.gebiedsmarkering">Adres</meta:user-defined>
    <meta:user-defined meta:name="DC.title">Toestemming voor het gedeeltelijke verwijderen van de binnenmuur aan Bleijenburg 14 te Tui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93</meta:user-defined>
    <meta:user-defined meta:name="OVERHEIDop.GmbID/DC.identifier">gmb-2023-84793</meta:user-defined>
    <meta:user-defined meta:name="OVERHEIDop.versieInformatie"/>
  </office:meta>
</office:document-meta>
</file>