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egen van onderhoud aan de sluis aan Boutensteijnse sluis ter hoogte van Polderdijk 5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egen van onderhoud aan de sluis (Rijksmonumenten (uitgebreid), Bouwen), Boutensteijnse sluis ter hoogte van Polderdijk 5 (DEI00 N 738), in Rumpt (17-02-2023) (bezwaar mogelijk), ODR221567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4788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8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8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5677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Toestemming voor het plegen van onderhoud aan de sluis aan Boutensteijnse sluis ter hoogte van Polderdijk 5 te Rumpt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788</meta:user-defined>
    <meta:user-defined meta:name="OVERHEIDop.GmbID/DC.identifier">gmb-2023-84788</meta:user-defined>
    <meta:user-defined meta:name="OVERHEIDop.versieInformatie"/>
  </office:meta>
</office:document-meta>
</file>