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7956) Koningin Wilhelminalaan 229 Voorburg het intern wijzigen van de woning en vervangen van bestaande houten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 en het vervangen van bestaande houten voorgevelkozijnen door kunststof voorgevelkozijnen .</text:p>
            <text:p text:style-name="common-al">
            <text:span text:style-name="nadrukvet">Datum bekendmaking besluit: </text:span>23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78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8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8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7956) Koningin Wilhelminalaan 229 Voorburg het intern wijzigen van de woning en vervangen van bestaande houten voorgevelkozijn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787</meta:user-defined>
    <meta:user-defined meta:name="OVERHEIDop.GmbID/DC.identifier">gmb-2023-84787</meta:user-defined>
    <meta:user-defined meta:name="OVERHEIDop.versieInformatie"/>
  </office:meta>
</office:document-meta>
</file>