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Z/23/203971 / W2023-0082 voor een omgevingsvergunning betreffende het wijzigen van de voorgevel op locatie Noordzeepark-Mosselbank 4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78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Mosselbank 42 te Ouddorp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86</meta:user-defined>
    <meta:user-defined meta:name="OVERHEIDop.GmbID/DC.identifier">gmb-2023-84786</meta:user-defined>
    <meta:user-defined meta:name="OVERHEIDop.versieInformatie"/>
  </office:meta>
</office:document-meta>
</file>