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realiseren van 4 grondgebonden woningen aan Maassluissedijk tussen nummer 2 en 20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
            <text:span text:style-name="nadrukvet">Rectificatie</text:span>
          </text:p>
            <text:p text:style-name="common-al">Voor : het realiseren van 4 grondgebonden woningen </text:p>
            <text:p text:style-name="common-al">Locatie : Maassluissedijk tussen nummer 2 en 20</text:p>
            <text:p text:style-name="common-al">Kenmerk : OVXINR-8759</text:p>
            <text:p text:style-name="common-al">Type aanvraag : vergunningaanvraag <text:span text:style-name="nadrukvet">uitgebreid</text:span> behandelen (i.p.v. regulier)</text:p>
            <text:p text:style-name="common-al">Datum ontvangst : 26 januar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4781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78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78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759</meta:user-defined>
    <dc:language>nl</dc:language>
    <meta:user-defined meta:name="OVERHEIDop.locatietype/OVERHEIDop.gebiedsmarkering">Adres</meta:user-defined>
    <meta:user-defined meta:name="DC.title">Rectificatie: Aanvraag vergunning voor het realiseren van 4 grondgebonden woningen aan Maassluissedijk tussen nummer 2 en 20 te Vlaarding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781</meta:user-defined>
    <meta:user-defined meta:name="OVERHEIDop.GmbID/DC.identifier">gmb-2023-84781</meta:user-defined>
    <meta:user-defined meta:name="OVERHEIDop.versieInformatie"/>
  </office:meta>
</office:document-meta>
</file>