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Zienlaan 8 in Uitgeest, het aanleggen van een zonnepark, verzenddatum 22 februari 2023 (Z22 103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478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8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8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Zienlaan 8 in Uitgeest, het aanleggen van een zonnepark, verzenddatum 22 februari 2023 (Z22 103411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780</meta:user-defined>
    <meta:user-defined meta:name="OVERHEIDop.GmbID/DC.identifier">gmb-2023-84780</meta:user-defined>
    <meta:user-defined meta:name="OVERHEIDop.versieInformatie"/>
  </office:meta>
</office:document-meta>
</file>