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Postweg 12A, 12B, 2A, 2A1 t/m 2A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Postweg 12A, 12B, 2A1 t/m 2A4, 4631 RZ te Hoogerheide</text:p>
            <text:p text:style-name="common-al">Het bouwen van een bedrijfsverzamelgebouw alsmede het plaatsen van reclame</text:p>
            <text:p text:style-name="common-al">Verzonden 16 februari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 maart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8477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77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77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 Hoogerheide - Postweg 12A, 12B, 2A, 2A1 t/m 2A4</meta:user-defined>
    <meta:user-defined meta:name="DCTERMS.W3CDTF/DCTERMS.available">2023-03-01</meta:user-defined>
    <meta:user-defined meta:name="DCTERMS.W3CDTF/OVERHEIDop.jaargang">2023</meta:user-defined>
    <meta:user-defined meta:name="OVERHEIDop.publicationIssue">84777</meta:user-defined>
    <meta:user-defined meta:name="OVERHEIDop.GmbID/DC.identifier">gmb-2023-84777</meta:user-defined>
    <meta:user-defined meta:name="OVERHEIDop.versieInformatie"/>
  </office:meta>
</office:document-meta>
</file>