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en Badhoevedorp, Nieuw-Vennep oude dorpskern, Rijsenhout en Vijfhuizen 3e procedure (zaaknummer 66485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
            <text:p text:style-name="al">Overwegende,</text:p>
            <text:list text:style-name="id1-3-2-2-1-7">
              <text:list-item text:style-override="id1-3-2-2-1-7-1">
                <text:number>•</text:number>
                <text:p text:style-name="al">dat de raad van gemeente Haarlemmermeer op 28 mei 2020 een besluit heeft genomen over Raadsvoorstel 2020.0000853 ‘Aanpassing Aanpak van Afval- naar Grondstofinzameling (VANG) 2020’;</text:p>
              </text:list-item>
              <text:list-item text:style-override="id1-3-2-2-1-7-2">
                <text:number>•</text:number>
                <text:p text:style-name="al">dat als gevolg hiervan bij hoogbouw de inzameling van afval- en grondstoffen met (ondergrondse) verzamelcontainers gaat plaatsvinden;</text:p>
              </text:list-item>
              <text:list-item text:style-override="id1-3-2-2-1-7-3">
                <text:number>•</text:number>
                <text:p text:style-name="al">dat de locaties van bestaande brengparkjes opnieuw worden beoordeeld;</text:p>
              </text:list-item>
              <text:list-item text:style-override="id1-3-2-2-1-7-4">
                <text:number>•</text:number>
                <text:p text:style-name="al">dat het daarvoor noodzakelijk is dat (ondergrondse) verzamelcontainers ten behoeve van de inzameling van huishoudelijke afval- en grondstoffen worden geplaatst;</text:p>
              </text:list-item>
              <text:list-item text:style-override="id1-3-2-2-1-7-5">
                <text:number>•</text:number>
                <text:p text:style-name="al">dat een huishouden één of meerdere containers per afval/grondstof kan krijgen toegewezen waarvan het afval/de grondstof in die container moet worden gedeponeerd.</text:p>
              </text:list-item>
              <text:list-item text:style-override="id1-3-2-2-1-7-6">
                <text:number>•</text:number>
                <text:p text:style-name="al">dat in de Procedure aan- en toewijzing (ondergrondse) verzamelcontainers naar aanleiding van besluit ‘Aanpassing Aanpak van Afval- naar Grondstofinzameling (VANG) 2020’, vastgesteld door B&amp;W op 1 september 2020, is bepaald welke procedure wordt toegepast, hoe de locaties worden bepaald (aanwijzing) en toewijzing van containers plaatsvindt. De procedure is gepubliceerd in het Gemeenteblad onder nummer 313063;</text:p>
              </text:list-item>
              <text:list-item text:style-override="id1-3-2-2-1-7-7">
                <text:number>•</text:number>
                <text:p text:style-name="al">dat een aan- en toewijzingsbesluit (ondergrondse) verzamelcontainers voor deelgebied Badhoevedorp op 18 maart 2022 is gepubliceerd. Tegen de daarin opgenomen locatie Orchideelaan (70-01A) is beroep ingediend. De behandeling daarvan heeft geleid tot een beoogde nieuwe locatie verder van het appartementencomplex, waarvoor een nieuwe procedure is gestart. </text:p>
              </text:list-item>
              <text:list-item text:style-override="id1-3-2-2-1-7-8">
                <text:number>•</text:number>
                <text:p text:style-name="al">Daarnaast is de hierin opgenomen locatie Franklinstraat (70-19) aangehouden. Afgewogen is containers op eigen terrein te plaatsen. Omdat de voorkeur is om containers op openbaar terrein te plaatsen is voorgesteld om de complexen Franklinstraat 1-51 en 53-103 op container 70-19 aan te sluiten. Vanwege de herinrichting die in deze omgeving speelt is de locatie iets gewijzigd. Voor deze nieuwe locatie is een nieuwe procedure gestart. </text:p>
              </text:list-item>
              <text:list-item text:style-override="id1-3-2-2-1-7-9">
                <text:number>•</text:number>
                <text:p text:style-name="al">dat een aan- en toewijzingsbesluit (ondergrondse) verzamelcontainers deelgebied Nieuw-Vennep oude dorpskern 2e procedure op 25 juli 2022 is gepubliceerd. Hierin is opgenomen dat voor de locaties Warande (81-06) en Dokter van Haeringenplantsoen (81-26) een nieuwe procedure wordt gestart.</text:p>
              </text:list-item>
              <text:list-item text:style-override="id1-3-2-2-1-7-10">
                <text:number>•</text:number>
                <text:p text:style-name="al">dat een aan- en toewijzingsbesluit (ondergrondse) verzamelcontainers deelgebied Lisserbroek, Nieuw-Vennep Getsewoud, Rijsenhout, Vijfhuizen en Zwaanshoek 2e procedure op 11 april 2022 is ge-publiceerd. De hierin opgenomen locatie Grundel (92-10) is per abuis op eigen terrein geplaatst. Na overleg met belanghebbenden hebben wij een nieuwe locatie voorgesteld, waarvoor een nieuwe procedure wordt gestart.</text:p>
              </text:list-item>
              <text:list-item text:style-override="id1-3-2-2-1-7-11">
                <text:number>•</text:number>
                <text:p text:style-name="al">dat vervolgens een ontwerp- aan- en toewijzingsbesluit (ondergrondse) verzamelcontainers voor deelgebieden Badhoevedorp, Nieuw-Vennep oude dorpskern, Rijsenhout en Vijfhuizen 3e procedure is opgesteld waarin de beoogde aanwijzing (locatie) en toewijzing van vervangende locaties aan huishoudens voor de (ondergrondse) verzamelcontainers zijn opgenomen. Daarin zijn opgenomen: *de nieuwe voorgenomen locaties in Badhoevedorp die in de plaats zijn gekomen voor Franklinstraat (70-19) en Orchideelaan (70-01A),</text:p>
              </text:list-item>
            </text:list>
            <text:p text:style-name="al">*de nieuwe voorgenomen locaties Warande (81-06) en Dokter van Haeringenplantsoen (81-26) te Nieuw-Vennep, en:</text:p>
            <text:p text:style-name="al">*de nieuwe voorgenomen locatie Grundel (92-10) te Rijsenhout, </text:p>
            <text:p text:style-name="al">*alsmede de nieuwe voorgenomen locaties Adelaarstraat (70-33) in Badhoevedorp en Redoute (102-10) in Vijfhuizen, </text:p>
            <text:p text:style-name="al">waarmee de nieuwe procedure voor die locaties is gaan lopen. </text:p>
            <text:list text:style-name="id1-3-2-2-1-12">
              <text:list-item text:style-override="id1-3-2-2-1-12-1">
                <text:number>•</text:number>
                <text:p text:style-name="al">dat belanghebbenden geïnformeerd zijn via een brief en/of via www.officielebekendmakingen.nl (publicatie d.d. 23 november 2022) over de voorgenomen aan- en toewijzing van de nieuw aangewezen containerlocaties, waarop men als belanghebbende binnen 6 weken na publicatie met een zienswijze kon reageren (afd. 3.4 Algemene wet bestuursrecht);</text:p>
              </text:list-item>
              <text:list-item text:style-override="id1-3-2-2-1-12-2">
                <text:number>•</text:number>
                <text:p text:style-name="al">dat in deze 3e procedure diverse zienswijzen zijn ingekomen op de nieuwe locaties Orchideelaan (70-01A) en Franklinstraat (70-19) te Badhoevedorp en op locatie Dokter van Haeringenplantsoen (81-26) te Nieuw-Vennep, welke echter geen aanleiding geven tot wijzigingen.</text:p>
              </text:list-item>
              <text:list-item text:style-override="id1-3-2-2-1-12-3">
                <text:number>•</text:number>
                <text:p text:style-name="al">dat op de overige locaties geen zienswijzen zijn ontvangen. </text:p>
              </text:list-item>
            </text:list>
            <text:p text:style-name="al"/>
            <text:p text:style-name="al">Wij verwijzen naar de bijgevoegde reactienota voor onze reactie op de ingediende zienswijzen. Deze worden samengevat en geanonimiseerd weergegeven. </text:p>
            <text:p text:style-name="al"/>
            <text:p text:style-name="al">gelet op: </text:p>
            <text:list text:style-name="id1-3-2-2-1-17">
              <text:list-item text:style-override="id1-3-2-2-1-17-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17-2">
                <text:number>•</text:number>
                <text:p text:style-name="al">het bepaalde in artikel 10 van de ‘Afvalstoffenverordening gemeente Haarlemmermeer 2021’;</text:p>
              </text:list-item>
              <text:list-item text:style-override="id1-3-2-2-1-17-3">
                <text:number>•</text:number>
                <text:p text:style-name="al">het Mandaat -, machtigings- en volmachtbesluit Haarlemmermeer 2020;</text:p>
              </text:list-item>
            </text:list>
            <text:p text:style-name="al"/>
            <text:p text:style-name="al">Besluit:</text:p>
            <text:list text:style-name="id1-3-2-2-1-20">
              <text:list-item text:style-override="id1-3-2-2-1-20-1">
                <text:number>1.</text:number>
                <text:p text:style-name="al">de bijgevoegde reactienota zienswijzen vast te stellen;</text:p>
              </text:list-item>
              <text:list-item text:style-override="id1-3-2-2-1-20-2">
                <text:number>2.</text:number>
                <text:p text:style-name="al">de locaties opgenomen in het Aan- en toewijzingsbesluit voor deelgebied Badhoevedorp, Nieuw-Vennep oude dorpskern, Rijsenhout en Vijfhuizen (3e procedure)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20-3">
                <text:number>3.</text:number>
                <text:p text:style-name="al">de locaties opgenomen in het Aan- en toewijzingsbesluit toe te wijzen aan de betreffende huishoudens conform de bij dit besluit behorende adressenlijst ‘Lijst definitieve toewijzing restafvalcontainer VANG wijk 2, 3 en 5, 3e procedure.pdf’ (externe bijlage);</text:p>
              </text:list-item>
              <text:list-item text:style-override="id1-3-2-2-1-20-4">
                <text:number>4.</text:number>
                <text:p text:style-name="al">dit Aan- en toewijzingsbesluit bekend te maken op www.officielebekendmakingen.nl;</text:p>
              </text:list-item>
              <text:list-item text:style-override="id1-3-2-2-1-20-5">
                <text:number>5.</text:number>
                <text:p text:style-name="al">te bepalen dat dit besluit in werking treedt op de dag na de officiële bekendmaking van dit besluit op www.officielebekendmakingen.nl.</text:p>
              </text:list-item>
            </text:list>
            <text:p text:style-name="al"/>
            <text:p text:style-name="al">Burgemeester en wethouders van de gemeente Haarlemmermeer,</text:p>
            <text:p text:style-name="al">namens dezen,</text:p>
            <text:p text:style-name="al">de Teammanager Regie,</text:p>
            <text:p text:style-name="al"/>
            <text:p text:style-name="al"/>
            <text:p text:style-name="al"/>
            <text:p text:style-name="al">N. Maarse </text:p>
            <text:p text:style-name="al"/>
            <text:p text:style-name="al"/>
            <text:p text:style-name="al"/>
            <text:p text:style-name="al">Externe bijlagen:</text:p>
            <text:list text:style-name="id1-3-2-2-1-33">
              <text:list-item text:style-override="id1-3-2-2-1-33-1">
                <text:number>•</text:number>
                <text:p text:style-name="al">Bewoners Badhoevedorp-Adelaarstraat 70-33.pdf</text:p>
              </text:list-item>
              <text:list-item text:style-override="id1-3-2-2-1-33-2">
                <text:number>•</text:number>
                <text:p text:style-name="al">Bewoners Badhoevedorp-Franklinstraat 70-19.pdf</text:p>
              </text:list-item>
              <text:list-item text:style-override="id1-3-2-2-1-33-3">
                <text:number>•</text:number>
                <text:p text:style-name="al">Bewoners Badhoevedorp-Orchideelaan 70-01A.pdf</text:p>
              </text:list-item>
              <text:list-item text:style-override="id1-3-2-2-1-33-4">
                <text:number>•</text:number>
                <text:p text:style-name="al">Bewoners Nieuw-Vennep-Dokter van Haeringenplantsoen 81-26.pdf</text:p>
              </text:list-item>
              <text:list-item text:style-override="id1-3-2-2-1-33-5">
                <text:number>•</text:number>
                <text:p text:style-name="al">Bewoners Nieuw-Vennep-Warande 81-06.pdf</text:p>
              </text:list-item>
              <text:list-item text:style-override="id1-3-2-2-1-33-6">
                <text:number>•</text:number>
                <text:p text:style-name="al">Bewoners Rijsenhout-Grundel 92-10.pdf</text:p>
              </text:list-item>
              <text:list-item text:style-override="id1-3-2-2-1-33-7">
                <text:number>•</text:number>
                <text:p text:style-name="al">Bewoners Vijfhuizen-Redoute 102-10.pdf</text:p>
              </text:list-item>
              <text:list-item text:style-override="id1-3-2-2-1-33-8">
                <text:number>•</text:number>
                <text:p text:style-name="al">Lijst definitieve toewijzing restafvalcontainer VANG wijk 2, 3 en 5 3e procedure.pdf</text:p>
              </text:list-item>
              <text:list-item text:style-override="id1-3-2-2-1-33-9">
                <text:number>•</text:number>
                <text:p text:style-name="al">Reactienota zienswijzen wijk 2, 3 en 5 3e procedure.pdf</text:p>
              </text:list-item>
            </text:list>
            <text:p text:style-name="al"/>
            <text:p text:style-name="al"/>
            <text:p text:style-name="al">Datum 27 februari 2023 </text:p>
            <text:p text:style-name="al"/>
            <text:p text:style-name="tussenkopcur">Terinzagelegging</text:p>
            <text:p text:style-name="al">Het Aan- en toewijzingsbesluit en de bijbehorende stukken worden gepubliceerd via www.officielebekendmakingen.nl en liggen gedurende zes weken vanaf de publicatiedatum, na een telefonische afspraak, ter inzage in het Informatiecentrum van de gemeente. Personen die geen toegang hebben tot internet, kunnen telefonisch een afspraak maken om het Aan- en toewijzings-besluit op werkdagen van 9.00 tot 17.00 uur in te zien in het Informatiecentrum van de gemeente, gemeentekantoor Beukenhorst, Taurusavenue 100 in Hoofddorp.</text:p>
            <text:p text:style-name="al"/>
            <text:p text:style-name="tussenkopcur">Beroep</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76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6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6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664850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en Badhoevedorp, Nieuw-Vennep oude dorpskern, Rijsenhout en Vijfhuizen 3e procedure (zaaknummer 6648508)</meta:user-defined>
    <meta:user-defined meta:name="DCTERMS.W3CDTF/DCTERMS.available">2023-02-27</meta:user-defined>
    <meta:user-defined meta:name="OVERHEIDop.externeBijlage">Tekening Adelaarstraat|exb-2023-9726</meta:user-defined>
    <meta:user-defined meta:name="OVERHEIDop.externeBijlage">Tekening Franklinstraat|exb-2023-9727</meta:user-defined>
    <meta:user-defined meta:name="OVERHEIDop.externeBijlage">Tekening Orchideelaan|exb-2023-9728</meta:user-defined>
    <meta:user-defined meta:name="OVERHEIDop.externeBijlage">Tekening Dokter van Haeringenplantsoen |exb-2023-9729</meta:user-defined>
    <meta:user-defined meta:name="OVERHEIDop.externeBijlage">Tekening Warande|exb-2023-9730</meta:user-defined>
    <meta:user-defined meta:name="OVERHEIDop.externeBijlage">Tekening Grundel |exb-2023-9731</meta:user-defined>
    <meta:user-defined meta:name="OVERHEIDop.externeBijlage">Tekening Redoute|exb-2023-9732</meta:user-defined>
    <meta:user-defined meta:name="OVERHEIDop.externeBijlage">Lijst definitieve toewijzing restafvalcontainer|exb-2023-9733</meta:user-defined>
    <meta:user-defined meta:name="OVERHEIDop.externeBijlage">Reactienota zienswijzen |exb-2023-9734</meta:user-defined>
    <meta:user-defined meta:name="DCTERMS.W3CDTF/OVERHEIDop.jaargang">2023</meta:user-defined>
    <meta:user-defined meta:name="OVERHEIDop.publicationIssue">84769</meta:user-defined>
    <meta:user-defined meta:name="OVERHEIDop.GmbID/DC.identifier">gmb-2023-84769</meta:user-defined>
    <meta:user-defined meta:name="OVERHEIDop.versieInformatie"/>
  </office:meta>
</office:document-meta>
</file>