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Oudewater houdende de aanwijzing van plaatsvervangers van de gemeentesecretaris (Aanwijzing plaatsververvangers gemeentesecretar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>gelet op;</text:p>
            <text:p text:style-name="al">- Artikel 102 en 106, eerste lid,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bij belet of ontstentenis van de gemeentesecretaris de plaatsvervanging als volgt te regelen;</text:p>
            <text:list text:style-name="id1-3-2-2-1-3">
              <text:list-item text:style-override="id1-3-2-2-1-3-1">
                <text:number>•</text:number>
                <text:p text:style-name="al">de heer W.H. Gort aan te wijzen als eerste plaatsvervanger (loco-secretaris);</text:p>
              </text:list-item>
              <text:list-item text:style-override="id1-3-2-2-1-3-2">
                <text:number>•</text:number>
                <text:p text:style-name="al">de heer P.F. van de Burgt aan te wijzen als tweede plaatsvervanger (tweede loco-secretaris);</text:p>
              </text:list-item>
              <text:list-item text:style-override="id1-3-2-2-1-3-3">
                <text:number>•</text:number>
                <text:p text:style-name="al">de heer K.E. Driehuijs aan te wijzen als derde plaatsvervanger (derde loco-secretaris);</text:p>
              </text:list-item>
              <text:list-item text:style-override="id1-3-2-2-1-3-4">
                <text:number>•</text:number>
                <text:p text:style-name="al">de heer M.H. Brander aan te wijzen als vierde plaatsvervanger (vierde loco-secretari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. het besluit van 16 maart 2021 (Z/21009968/ D/21/012119) met betrekking tot de plaatsvervanging van de Gemeentesecretaris gelijktijdig in te trekk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in werking te laten treden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Oudewater op 21 februari 2023, </text:span></text:p>
            <text:p><text:span text:style-name="functie"/></text:p>
            <text:p><text:span text:style-name="functie">De secretaris,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J. Michel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476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1-01</meta:user-defined>
    <meta:user-defined meta:name="DC.source">artikel 106, eerste lid, van de Gemeentewet]|[1.0:c:BWBR0005416&amp;artikel=106&amp;lid=1&amp;g=2023-01-01</meta:user-defined>
    <meta:user-defined meta:name="DCTERMS.alternative">Aanwijzing plaatsvervangers gemeentesecretaris</meta:user-defined>
    <dc:language>nl</dc:language>
    <meta:user-defined meta:name="OVERHEIDop.locatietype/OVERHEIDop.gebiedsmarkering">Gemeente</meta:user-defined>
    <meta:user-defined meta:name="DC.title">Besluit van burgemeester en wethouders van Oudewater houdende de aanwijzing van plaatsvervangers van de gemeentesecretaris (Aanwijzing plaatsververvangers gemeentesecretaris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67</meta:user-defined>
    <meta:user-defined meta:name="OVERHEIDop.betreftRegeling">CVDR692906_1</meta:user-defined>
    <meta:user-defined meta:name="OVERHEIDop.GmbID/DC.identifier">gmb-2023-84767</meta:user-defined>
    <meta:user-defined meta:name="xs:date/OVERHEIDop.startdatum">2023-02-28</meta:user-defined>
    <meta:user-defined meta:name="OVERHEIDop.versieInformatie"/>
  </office:meta>
</office:document-meta>
</file>