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BEGZ Hemelvaartdienst 2023 op 18 mei 2023, op de locatie Markt Gemeente Zoetermeer, aangevraagd op 17 februari 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3 is een aanvraag evenementenvergunning ontvangen voor BEGZ Hemelvaartsdienst 2023 voor 18 mei 2023 op de locatie Markt Gemeente Zoetermeer. De aanvraag is geregistreerd onder zaaknummer 2023-013320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4765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765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 Gemeente Zoetermeer</meta:user-defined>
    <dc:language>nl</dc:language>
    <meta:user-defined meta:name="OVERHEIDop.locatietype/OVERHEIDop.gebiedsmarkering">Vlak</meta:user-defined>
    <meta:user-defined meta:name="DC.title">Ingediende aanvraag evenementenvergunning voor BEGZ Hemelvaartdienst 2023 op 18 mei 2023, op de locatie Markt Gemeente Zoetermeer, aangevraagd op 17 februari 202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765</meta:user-defined>
    <meta:user-defined meta:name="OVERHEIDop.GmbID/DC.identifier">gmb-2023-84765</meta:user-defined>
    <meta:user-defined meta:name="OVERHEIDop.versieInformatie"/>
  </office:meta>
</office:document-meta>
</file>