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edrijf voor de opslag en het mengen van (gevaarlijke) stoffen aan Hofstede 8 en 10 5541S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3-02-2023 een melding afgehandeld. De gemeente geeft hiermee aan dat voor het oprichten van een bedrijf voor de opslag en het mengen van (gevaarlijke) stoffen aan Hofstede 8 en 10 5541SJ Reusel geen vergunningplicht geldt. Het kenmerk van de gemeente voor deze zaak is 16671506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476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1506</meta:user-defined>
    <meta:user-defined meta:name="DCTERMS.abstract">oprichten van een bedrijf voor de opslag en het mengen van (gevaarlijke) stoffen</meta:user-defined>
    <dc:language>nl</dc:language>
    <meta:user-defined meta:name="OVERHEIDop.locatietype/OVERHEIDop.gebiedsmarkering">Vlak</meta:user-defined>
    <meta:user-defined meta:name="DC.title">Melding voor het oprichten van een bedrijf voor de opslag en het mengen van (gevaarlijke) stoffen aan Hofstede 8 en 10 5541SJ Reus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62</meta:user-defined>
    <meta:user-defined meta:name="OVERHEIDop.GmbID/DC.identifier">gmb-2023-84762</meta:user-defined>
    <meta:user-defined meta:name="OVERHEIDop.versieInformatie"/>
  </office:meta>
</office:document-meta>
</file>