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lhaars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V-2023-0860 voor een omgevingsvergunning : het plaatsen van twee dakkapellen en het vervangen van een dakkapel, op locatie Bolhaarslaan 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76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lhaarslaan 55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761</meta:user-defined>
    <meta:user-defined meta:name="OVERHEIDop.GmbID/DC.identifier">gmb-2023-84761</meta:user-defined>
    <meta:user-defined meta:name="OVERHEIDop.versieInformatie"/>
  </office:meta>
</office:document-meta>
</file>