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2023VB04 tijdelijke voorrangsregeling rijbaan tussen de Run4200 en Run2100</text:p>
      <text:section text:name="regeling_id1-3-2" text:style-name="regeling">
        <text:section text:name="aanhef_id1-3-2-1" text:style-name="aanhef">
          <text:section text:name="context_id1-3-2-1-1" text:style-name="context">
            <text:p text:style-name="context.al"/>
            <text:p text:style-name="context_bottom"/>
          </text:section>
          <text:p text:style-name="aanhef_wie">Het college van burgemeester en wethouders van de gemeente Veldhoven,</text:p>
          <text:section text:name="considerans_id1-3-2-1-3" text:style-name="considerans">
            <text:p text:style-name="tussenkopcur">
            <text:span text:style-name="nadrukvet">Overwegingen ten aanzien van het besluit</text:span>
          </text:p>
            <text:p text:style-name="considerans.al">
            <text:span text:style-name="nadrukvet">Vereiste van een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p grond van het bepaalde in artikel 37 van het Besluit administratieve bepalingen inzake het wegverkeer (BABW) moet een verkeersbesluit worden genomen voor de in artikel 34 van het BABW bedoelde tijdelijke plaatsing van verkeerstekens en het uitvoeren van tijdelijke maatregelen, indien de omstandigheden die tot de tijdelijke plaatsing of de tijdelijke maatregelen leiden van langere duur zijn dan vier maanden, dan wel zich regelmatig voordoen.</text:p>
            <text:p text:style-name="considerans.al"/>
            <text:p text:style-name="considerans.al">
            <text:span text:style-name="nadrukvet">Gelet op:</text:span>
          </text:p>
            <text:p text:style-name="considerans.al">De bepalingen in de Wegenverkeerswet 1994, het Reglement Verkeersregels en Verkeerstekens 1990, het Besluit Administratieve Bepalingen inzake het Wegverkeer (BABW) en de Algemene wet bestuursrecht;</text:p>
            <text:p text:style-name="considerans.al">Artikel 26 van het BABW wordt dit besluit bekendgemaakt door op de in de artikelen 5 onderscheidenlijk 6 van de Bekendmakingswet bepaalde wijze; </text:p>
            <text:p text:style-name="considerans.al">Het vigerende besluit interne mandaten, volmachten en machtigingen.</text:p>
            <text:p text:style-name="considerans.al"/>
            <text:p text:style-name="considerans.al">
            <text:span text:style-name="nadrukvet">Uit oogpunt van: </text:span>
          </text:p>
            <text:p text:style-name="considerans.al">het verzekeren van de veiligheid op de weg;</text:p>
            <text:p text:style-name="considerans.al">het in stand houden van de weg en het waarborgen van de bruikbaarheid daarvan.</text:p>
            <text:p text:style-name="considerans.al"/>
            <text:p text:style-name="considerans.al">
            <text:span text:style-name="nadrukvet">Is het gewenst om:</text:span>
          </text:p>
            <text:p text:style-name="considerans.al">Een nieuwe ontsluiting voor de woningen en bedrijven aan de Run 2100 tijdens de reconstructie van de Kempenbaan tussen de Run4200 en Run2100 open te stellen.</text:p>
            <text:p text:style-name="considerans.al"/>
            <text:p text:style-name="considerans.al">
            <text:span text:style-name="nadrukvet">Motivering</text:span>
          </text:p>
            <text:p text:style-name="considerans.al">In opdracht van de gemeente Veldhoven werkt Boskalis Nederland B.V. aan het project Herinrichting Kempenbaan-oost. Het doel van het project is om de doorstroming op de Kempenbaan en de bereikbaarheid van de aangrenzende bedrijventerreinen De Run te verbeteren. De Kempenbaan wordt gedeeltelijk gereconstrueerd en voorzien van een ongelijkvloerse kruising voor langzaam verkeer in de vorm van een ministation/ onderdoorgang. Daarnaast worden de bedrijventerreinen Run 1100 en Run 2100 op een andere manier ontsloten. De Run 2100 is in de nieuwe situatie bereikbaar via een nieuwe verbindingsweg langs de N2. Daar kruist het ook de Gender door middel van de Genderbrug. In verband met het leefgebied van de Alpenwatersalamander, kan deze nieuwe ontsluiting echter niet in definitieve vorm opengesteld worden, maar is eerst nog een tijdelijke situatie noodzakelijk met de daarbij behorende voorrangsmaatregelen.</text:p>
            <text:p text:style-name="considerans.al">
            <text:span text:style-name="nadrukvet">Gehoord</text:span>
          </text:p>
            <text:p text:style-name="considerans.al">Overeenkomstig artikel 24 van het Besluit administratieve bepalingen inzake het wegverkeer is overleg gepleegd met de operationeel expert wijkzorg, namens de politiechef Eenheid Oost Brabant van de Nationale Politie en dat deze positief heeft geadviseerd.</text:p>
            <text:p text:style-name="considerans.al">Overeenkomstig artikel 25 van het Besluit administratieve bepalingen inzake het wegverkeer is voorts overleg gepleegd met de gemeente Eindhoven.</text:p>
            <text:p text:style-name="considerans.al">
            <text:span text:style-name="nadrukvet">Belangenafweging (Awb procedure)</text:span>
          </text:p>
            <text:p text:style-name="considerans.al">Tegen het ontwerp verkeersbesluit zijn geen zienswijzen binnen gekomen. Het ontwerp verkeersbesluit heeft van donderdag 12 januari 2023 tot en met woensdag 22 februari 2023 ter inzage gelegen in het digitale Gemeenteblad en de informatieruimte van het gemeentehuis.</text:p>
            <text:p text:style-name="considerans.al"/>
            <text:p text:style-name="considerans_bottom"/>
          </text:section>
          <text:section text:name="afkondiging_id1-3-2-1-4" text:style-name="afkondiging">
            <text:p text:style-name="afkondiging_top"/>
            <text:p text:style-name="al">
            <text:span text:style-name="nadrukvet">Besluiten</text:span>
          </text:p>
            <text:p text:style-name="al">Op grond van vorenstaande overwegingen besluiten burgemeester en wethouders om:</text:p>
            <text:p text:style-name="al"/>
            <text:list text:style-name="id1-3-2-1-4-4">
              <text:list-item text:style-override="id1-3-2-1-4-4-1">
                <text:number>1.</text:number>
                <text:p text:style-name="al">Een nieuwe ontsluiting voor de woningen en bedrijven aan de Run 2100 tijdens de reconstructie van de Kempenbaan tussen de Run4200 en Run2100 open te stellen door het plaatsen van de verkeersborden F05,F06, B06 en F01, van bijlage 1 van het Reglement verkeersregels en verkeerstekens 1990.</text:p>
              </text:list-item>
            </text:list>
            <text:p text:style-name="al">Een en ander zoals op de bij dit ontwerp besluit behorende tekening is aangegeven;</text:p>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Veldhoven</text:span>
            <text:span text:style-name="datum">8 maart 2023</text:span>
          </text:p>
          </text:section>
          <text:section text:name="ondertekening_id1-3-2-3-2">
            <text:p><text:span text:style-name="functie">College van burgemeester en wethouders</text:span></text:p>
            <text:p><text:span text:style-name="deze">Namens deze,</text:span></text:p>
            <text:p><text:span text:style-name="ondertekening_naam">
            <text:span text:style-name="voornaam">ing. J.J.C. van</text:span>
            <text:span text:style-name="achternaam">Tol</text:span>
          </text:span></text:p>
            <text:p><text:span text:style-name="functie">afdelingshoofd beheer en realisatie</text:span></text:p>
          </text:section>
        </text:section>
        <text:section text:name="bezwaarschrift_id1-3-2-4" text:style-name="bezwaarschrift">
          <text:p text:style-name="bezwaarschrift_top"/>
          <text:p text:style-name="tussenkopvetcur"/>
          <text:p text:style-name="bezwaarschrift_al">
          <text:span text:style-name="nadrukvet">Mededelingen </text:span>
        </text:p>
          <text:p text:style-name="bezwaarschrift_al">Dit verkeersbesluit ligt met bijbehorende tekening van donderdag 9 maart 2023 tot en met woensdag 19 april 2023 ter inzage in de informatieruimte van het gemeentehuis en is te raadplegen via het digitale Gemeenteblad (www.officielebekendmakingen.nl).</text:p>
          <text:p text:style-name="bezwaarschrift_al">
          <text:span text:style-name="nadrukvet">Beroep en voorlopige voorziening</text:span>
        </text:p>
          <text:p text:style-name="bezwaarschrift_al">Tegen dit verkeersbesluit kan, binnen 6 weken na de datum van publicatie van het besluit, beroep ingesteld worden door:</text:p>
          <text:p text:style-name="bezwaarschrift_al">degenen die tijdig zienswijzen hebben ingediend tegen het ter inzage gelegen ontwerp besluit en</text:p>
          <text:p text:style-name="bezwaarschrift_al">belanghebbenden aan wie redelijkerwijs niet kan worden verweten geen zienswijzen te hebben ingediend tegen het ontwerp besluit binnen de daarvoor gestelde termijn.</text:p>
          <text:p text:style-name="bezwaarschrift_al">Het beroepschrift dient te zijn ondertekend en bevat ten minste het volgende:</text:p>
          <text:p text:style-name="bezwaarschrift_al">naam en adres van de indiener;</text:p>
          <text:p text:style-name="bezwaarschrift_al">datum en handtekening;</text:p>
          <text:p text:style-name="bezwaarschrift_al">vermelding van het nummer en de datum van het verkeersbesluit;</text:p>
          <text:p text:style-name="bezwaarschrift_al">een motivering waarom men zich niet kan verenigen met het genomen besluit.</text:p>
          <text:p text:style-name="bezwaarschrift_al">Het beroepschrift kunt u indienen bij de rechtbank Oost-Brabant, sector bestuursrecht, postbus 90125, 5200 MA ’s-Hertogenbosch. Het indienen van een beroepschrift heeft geen schorsende werking. Aan de Voorzieningenrechter van de rechtbank Oost-Brabant kan tevens om een voorlopige voorziening (schorsing van het verkeersbesluit) worden gevraagd.</text:p>
          <text:p text:style-name="bezwaarschrift_al">Aan zowel het instellen van beroep als het vragen om een voorlopige voorziening zijn kosten verbonden. Men ontvangt daarover bericht van de rechtbank.</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84756</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756</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756</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Gemeente/DC.creator">Veldhoven</meta:user-defined>
    <meta:user-defined meta:name="OVERHEID.Gemeente/OVERHEID.authority">Veldhoven</meta:user-defined>
    <meta:user-defined meta:name="OVERHEID.Informatietype/DC.type">officiële publicatie</meta:user-defined>
    <meta:user-defined meta:name="OVERHEIDop.Rubriek/DC.type">verkeersbesluit of -mededeling</meta:user-defined>
    <meta:user-defined meta:name="OVERHEID.Gemeente/DCTERMS.publisher">Veldho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Veldhoven - Verkeersbesluit tijdelijke voorrangsregeling rijbaan  - tussen de Run4200 en Run210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OVERHEIDvb.referentienummer">2023VB04</meta:user-defined>
    <meta:user-defined meta:name="OVERHEIDop.verkeersbordcode">B6</meta:user-defined>
    <meta:user-defined meta:name="OVERHEIDop.verkeersbordcode">F1</meta:user-defined>
    <meta:user-defined meta:name="OVERHEIDop.verkeersbordcode">F5</meta:user-defined>
    <meta:user-defined meta:name="OVERHEIDop.verkeersbordcode">F6</meta:user-defined>
    <dc:language>nl</dc:language>
    <meta:user-defined meta:name="OVERHEIDop.locatietype/OVERHEIDop.gebiedsmarkering">Lijn</meta:user-defined>
    <meta:user-defined meta:name="DC.title">Verkeersbesluit 2023VB04 tijdelijke voorrangsregeling rijbaan tussen de Run4200 en Run2100</meta:user-defined>
    <meta:user-defined meta:name="DCTERMS.W3CDTF/DCTERMS.available">2023-03-09</meta:user-defined>
    <meta:user-defined meta:name="OVERHEIDop.externeBijlage">Situatietekening|exb-2023-9725</meta:user-defined>
    <meta:user-defined meta:name="DCTERMS.W3CDTF/OVERHEIDop.jaargang">2023</meta:user-defined>
    <meta:user-defined meta:name="OVERHEIDop.publicationIssue">84756</meta:user-defined>
    <meta:user-defined meta:name="OVERHEIDop.GmbID/DC.identifier">gmb-2023-84756</meta:user-defined>
    <meta:user-defined meta:name="OVERHEIDop.versieInformatie"/>
  </office:meta>
</office:document-meta>
</file>