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34 in Uitgeest, het plaatsen van zonnepanelen, datum ontvangst 20 februari 2023  (Z23 1149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eldijk 34 in Uitgeest, het plaatsen van zonnepanelen, datum ontvangst 20 februari 2023  (Z23 11490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55</meta:user-defined>
    <meta:user-defined meta:name="OVERHEIDop.GmbID/DC.identifier">gmb-2023-84755</meta:user-defined>
    <meta:user-defined meta:name="OVERHEIDop.versieInformatie"/>
  </office:meta>
</office:document-meta>
</file>