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span text:style-name="nadrukvet">- </text:span>Peeskesweg 3, 7037CH Beek; het kappen van 14 bomen (verzonden 23-0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475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mgevingsvergunning niet vereis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52</meta:user-defined>
    <meta:user-defined meta:name="OVERHEIDop.GmbID/DC.identifier">gmb-2023-84752</meta:user-defined>
    <meta:user-defined meta:name="OVERHEIDop.versieInformatie"/>
  </office:meta>
</office:document-meta>
</file>