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schuur, Bosweg 22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22, Sumar</text:p>
            <text:p text:style-name="common-al">Olo: 7612163</text:p>
            <text:p text:style-name="common-al">het plaatsen van een schuur</text:p>
            <text:p text:style-name="common-al">Datum ontvangst: 2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475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schuur, Bosweg 22, Sum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751</meta:user-defined>
    <meta:user-defined meta:name="OVERHEIDop.GmbID/DC.identifier">gmb-2023-84751</meta:user-defined>
    <meta:user-defined meta:name="OVERHEIDop.versieInformatie"/>
  </office:meta>
</office:document-meta>
</file>