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van een woning en bouw bijgebouw op het adres Beemstraat 116 in Gameren. Zaaknummer: ODR2213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3-1-2023. De aanvraag omgevingsvergunning heeft betrekking op de verbouw van een woning en bouw bijgebouw op het adres Beemstraat 116 in Gameren.</text:p>
            <text:p text:style-name="common-al">Het betreft een kennisgeving van een besluit tot verlengen van de beslistermijn tot 14-2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42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verbouw van een woning en bouw bijgebouw op het adres Beemstraat 116 in Gameren. Zaaknummer: ODR2213424.</meta:user-defined>
    <meta:user-defined meta:name="DCTERMS.W3CDTF/DCTERMS.available">2023-01-11</meta:user-defined>
    <meta:user-defined meta:name="DCTERMS.W3CDTF/OVERHEIDop.jaargang">2023</meta:user-defined>
    <meta:user-defined meta:name="OVERHEIDop.publicationIssue">8475</meta:user-defined>
    <meta:user-defined meta:name="OVERHEIDop.GmbID/DC.identifier">gmb-2023-8475</meta:user-defined>
    <meta:user-defined meta:name="OVERHEIDop.versieInformatie"/>
  </office:meta>
</office:document-meta>
</file>