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vleesvarkensstal aan Esterweg 40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vleesvarkensstal (Strijd Gebr. gronden/bouww. met RO, Bouwen), Esterweg 40, 4185 NN, in Est (17-02-2023) (beroep mogelijk), 021414938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474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4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4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14149385</meta:user-defined>
    <dc:language>nl</dc:language>
    <meta:user-defined meta:name="OVERHEIDop.locatietype/OVERHEIDop.gebiedsmarkering">Adres</meta:user-defined>
    <meta:user-defined meta:name="DC.title">Toestemming voor het bouwen van een vleesvarkensstal aan Esterweg 40 te Est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745</meta:user-defined>
    <meta:user-defined meta:name="OVERHEIDop.GmbID/DC.identifier">gmb-2023-84745</meta:user-defined>
    <meta:user-defined meta:name="OVERHEIDop.versieInformatie"/>
  </office:meta>
</office:document-meta>
</file>