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Ernstige Woonoverlast</text:p>
      <text:section text:name="regeling_id1-3-2" text:style-name="regeling">
        <text:section text:name="aanhef_id1-3-2-1" text:style-name="aanhef">
          <text:section text:name="preambule_id1-3-2-1-1" text:style-name="preambule">
            <text:p text:style-name="al">De burgemeester van Maassluis;</text:p>
            <text:p text:style-name="al"/>
            <text:p text:style-name="al">Gezien het bepaalde in artikel 151d van de Gemeentewet en artikel 2.1d van de Algemene Plaatselijke verordening Maassluis</text:p>
            <text:p text:style-name="al"/>
            <text:p text:style-name="al">Overwegende dat per 1 juli 2017 de "Wet aanpak woonoverlast" in werking is getreden en deze per 1 januari 2021 is gewijzigd.</text:p>
            <text:p text:style-name="al">Daarbij is het artikel 151d Gemeentewet, dat onder meer de bevoegdheid van de burgemeester omvat tot toepassing van bestuursdwang in de vorm van het geven van een gedragsaanwijzing ter bestrijding van ernstige woonoverlast voor omwonenden - veroorzaakt door (een) andere bewoner(s) in de nabije omgeving- , aangepast.</text:p>
            <text:p text:style-name="al">De bevoegdheid strekt niet tot handhaving van de openbare orde, maar ziet enkel toe op het in bestuursrechtelijke zin ingrijpen bij ernstige hinder in of vanuit een woning of in de onmiddellijke nabijheid ervan.</text:p>
            <text:p text:style-name="al"/>
            <text:p text:style-name="al">In deze beleidsregel geeft de burgemeester aan op welke wijze hij van de bevoegdheid van artikel 2.1d APV gebruik kan maken. Het bepaalde in deze beleidsregels laat onverlet dat de burgemeester een afwijkingsbevoegdheid heeft, indien dit door bijzondere omstandigheden noodzakelijk is.</text:p>
          </text:section>
        </text:section>
        <text:section text:name="regeling-tekst_id1-3-2-2" text:style-name="regeling-tekst">
          <text:section text:name="artikel_id1-3-2-2-1" text:style-name="artikel">
            <text:p text:style-name="artikel_kop_titel"><text:span text:style-name="artikel_kop_nr">1.</text:span> Juridisch kader</text:p>
            <text:p text:style-name="al">
            <text:span text:style-name="nadrukvet">
              <text:span text:style-name="nadrukcur">Artikel 151d Gemeentewet</text:span>
            </text:span>
          </text:p>
            <text:list text:style-name="id1-3-2-2-1-3">
              <text:list-item text:style-override="id1-3-2-2-1-3-1">
                <text:number>1.</text:number>
                <text:p text:style-name="al">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p>
              </text:list-item>
              <text:list-item text:style-override="id1-3-2-2-1-3-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1-3-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De gemeenteraad heeft bij besluit van 19 december 2017 besloten om de burgemeester de bevoegdheid te geven voor toepassing van artikel 151d, eerste lid, van de Gemeentewet.</text:p>
            <text:p text:style-name="al"/>
            <text:p text:style-name="al">Artikel 2.1d van de APV van de gemeente Maassluis luidt als volgt:</text:p>
            <text:p text:style-name="al"/>
            <text:p text:style-name="al">
            <text:span text:style-name="nadrukvet">
              <text:span text:style-name="nadrukcur">Artikel 2.1d Aanpak Woonoverlast</text:span>
            </text:span>
          </text:p>
            <text:list text:style-name="id1-3-2-2-1-9">
              <text:list-item text:style-override="id1-3-2-2-1-9-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1-9-2">
                <text:number>2.</text:number>
                <text:p text:style-name="al">De burgemeester kan een last onder bestuursdwang wegens overtreding van het eerste lid in ieder geval opleggen bij ernstige en herhaaldelijke:</text:p>
                <text:list text:style-name="id1-3-2-2-1-9-2-3">
                  <text:list-item text:style-override="id1-3-2-2-1-9-2-3-1">
                    <text:number>a.</text:number>
                    <text:p text:style-name="al">geluid- of geurhinder;</text:p>
                  </text:list-item>
                  <text:list-item text:style-override="id1-3-2-2-1-9-2-3-2">
                    <text:number>b.</text:number>
                    <text:p text:style-name="al">hinder van dieren;</text:p>
                  </text:list-item>
                  <text:list-item text:style-override="id1-3-2-2-1-9-2-3-3">
                    <text:number>c.</text:number>
                    <text:p text:style-name="al">hinder van bezoekers of personen die tijdelijk in een woning of op een erf aanwezig zijn;</text:p>
                  </text:list-item>
                  <text:list-item text:style-override="id1-3-2-2-1-9-2-3-4">
                    <text:number>d.</text:number>
                    <text:p text:style-name="al">overlast door vervuiling of verwaarlozing van een woning of een erf;</text:p>
                  </text:list-item>
                  <text:list-item text:style-override="id1-3-2-2-1-9-2-3-5">
                    <text:number>e.</text:number>
                    <text:p text:style-name="al">intimidatie van derden vanuit een woning of een erf; </text:p>
                  </text:list-item>
                </text:list>
              </text:list-item>
              <text:list-item text:style-override="id1-3-2-2-1-9-3">
                <text:number>3.</text:number>
                <text:p text:style-name="al">De burgemeester stelt beleidsregels vast over het gebruik van deze bevoegdheid.</text:p>
              </text:list-item>
            </text:list>
          </text:section>
          <text:section text:name="artikel_id1-3-2-2-2" text:style-name="artikel">
            <text:p text:style-name="artikel_kop_titel"><text:span text:style-name="artikel_kop_nr">2.</text:span> Begrippenkader</text:p>
            <text:p text:style-name="al">
            <text:span text:style-name="nadrukondlijn">Woning of een NI die woning behorend erf.</text:span>
          </text:p>
            <text:p text:style-name="al">Met woning of bij die woning behorend erf wordt bedoeld de woning, de rest van het betrokken perceel (zoals een tuin) en de gezamenlijke ruimte binnen een wooneenheid zoals het portiek, de parterretrap, de gezamenlijke buitenruimte, enzovoorts. </text:p>
            <text:p text:style-name="al">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text:p>
            <text:p text:style-name="al"/>
            <text:p text:style-name="al">
            <text:span text:style-name="nadrukondlijn">Gebruiker van de woning</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
            <text:span text:style-name="nadrukondlijn">Omwonenden</text:span>
          </text:p>
            <text:p text:style-name="al">Het gaat om bewoners die woonachtig zijn in de directe nabijheid van de woning c.q. van waaruit de overlast plaatsvindt.</text:p>
            <text:p text:style-name="al"/>
            <text:p text:style-name="al">
            <text:span text:style-name="nadrukondlijn">Gedragingen</text:span>
          </text:p>
            <text:p text:style-name="al">Met `gedragingen in of vanuit die woning of dat erf' warden bedoeld gedragingen die in of rondom de woning of het erf worden gepleegd.</text:p>
            <text:p text:style-name="al">De gedragingen kunnen worden gepleegd door de gebruiker van de woning zelf of door bezoekers, gasten of vrienden van de gebruiker, maar ook door (bijvoorbeeld) diens hond. </text:p>
            <text:p text:style-name="al">Het gaat om de woning die, of het erf dat, de overlastgever gebruikt. De gedragingen die worden gepleegd in de nabije omgeving van de woning, bijvoorbeeld in de tuin van de buren, vallen in beginsel onder de bepaling.</text:p>
            <text:p text:style-name="al"/>
            <text:p text:style-name="al">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p text:style-name="al">
            <text:span text:style-name="nadrukondlijn">Ernstige hinder</text:span>
          </text:p>
            <text:p text:style-name="al">Met ernstige hinder wordt gedoeld op ernstige hinder voor de omwonenden.</text:p>
            <text:p text:style-name="al">Artikel 2.1d, d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meester legt derhalve geen gedragsaanwijzing op, op basis van een incident.</text:p>
            <text:p text:style-name="al"/>
            <text:p text:style-name="al">
            <text:span text:style-name="nadrukondlijn">Aanwijzing c.q. gedragsaanwijzing</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na een bepaalde tijd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in te schakelen of een agressiereductietraining te volgen.</text:p>
            <text:p text:style-name="al"/>
            <text:p text:style-name="al">De gedragsaanwijzing is een besluit in de zin van de Algemene wet bestuursrecht (Awb).</text:p>
            <text:p text:style-name="al">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text:p>
            <text:p text:style-name="al"/>
            <text:p text:style-name="al">Het geven van een gedragsaanwijzing is pas aan de orde indien de inzet van een minder ingrijpende (lichtere) maatregel redelijkerwijze niet toereikend is. In zoverre geldt de gedragsaanwijzing als een 'ultimum remedium`.</text:p>
            <text:p text:style-name="al"/>
            <text:p text:style-name="al">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text:p>
            <text:p text:style-name="al"/>
            <text:p text:style-name="al">Het moet in het vermogen van de betrokkene liggen om de hinderlijke gedragingen te beëindigen. </text:p>
            <text:p text:style-name="al">De nadelige gevolgen van de last mogen niet onevenredig zijn in verhouding tot de met de last te dienen doelen. De kosten van de bestuursdwang kunnen op grond van artikel 5:25 van de Awb worden verhaald op de overlastgever.</text:p>
            <text:p text:style-name="al"/>
            <text:p text:style-name="al">
            <text:span text:style-name="nadrukondlijn">Tijdelijk huisverbod</text:span>
          </text:p>
            <text:p text:style-name="al">Het opleggen van een gedragsaanwijzing is maatwerk. Indien de gedragsaanwijzing niet werkt, dan kan desgewenst alsnog worden overgegaan tot sluiting van de woning. Binnen het brede palet van het bij wijze van bestuursrechtelijke herstelsanctie geven van een gedragsaanwijzing is het uitvaardigen van een tijdelijk huisverbod een 'ultimum remedium'.</text:p>
          </text:section>
          <text:section text:name="artikel_id1-3-2-2-3" text:style-name="artikel">
            <text:p text:style-name="artikel_kop_titel"><text:span text:style-name="artikel_kop_nr">3.</text:span> Afbakening</text:p>
            <text:p text:style-name="al">Ter verduidelijking van de in artikel 151d Gemeentewet en artikel 2.1d APV gehanteerde methodiek en begrippen geldt, in navolging van en in lijn met hetgeen daarover is vermeld in de Memorie van Toelichting op de "Wet aanpak woonoverlast" het volgende:</text:p>
            <text:p text:style-name="al">Afbakening ten opzichte van andere bevoegdheden ter bestrijding van overlast vanuit een woning:</text:p>
            <text:p text:style-name="al">Op eerste plaats geldt dat het instrument van de gedragsaanwijzing van artikel 2.1d APV pas in beeld komt, indien andere reguliere bevoegdheden geen uitkomst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text:p>
            <text:p text:style-name="al"/>
            <text:p text:style-name="al">
            <text:span text:style-name="nadrukcur">Afstemming woningcorporatie</text:span>
          </text:p>
            <text:p text:style-name="al">Daar waar sprake is van woonoverlast vanuit een huurwoning van een woningcorporatie, vindt er afstemming plaats met de betreffende woningcorporatie.</text:p>
            <text:p text:style-name="al">Bij huurwoningen moet de verhuurder eerst al datgene wat in haar macht ligt om de overlast te beëindigen inzetten. Indien dit niet tot leidt tot beëindiging van de overlast of er ontstaat een urgente situatie, dat wil zeggen dat haast is geboden, dan kan de woningcorporatie aan de burgemeester verzoeken om ondersteuning in de vorm van gebruikmaking van artikel 2:1d van de APV.</text:p>
          </text:section>
          <text:section text:name="artikel_id1-3-2-2-4" text:style-name="artikel">
            <text:p text:style-name="artikel_kop_titel"><text:span text:style-name="artikel_kop_nr">4.</text:span> Procedure</text:p>
            <text:p text:style-name="al">Op hoofdlijnen volgt hierna een stappenplan dat inzicht biedt in de wijze waarop en de gevallen waarin de burgemeester kan overwegen om gebruik te maken van de in artikel 2.1d, neergelegde bestuursdwangbevoegdheid. Ook staat beschreven welke vorm de te geven gedragsaanwijzing kan aannemen.</text:p>
            <text:p text:style-name="al">Het gaat hierbij alleen om de procedure die gevolgd wordt bij casussen ernstige woonoverlast.</text:p>
            <text:p text:style-name="al">Voor de totale aanpak van woonoverlast wordt verwezen naar het protocol woonoverlast</text:p>
            <text:p text:style-name="al"/>
            <text:p text:style-name="al">
            <text:span text:style-name="nadrukcur">Stop 1: Melding/signalering</text:span>
          </text:p>
            <text:p text:style-name="al">Meldingen of signalen van ernstige woonoverlast kunnen de gemeente via diverse wegen bereiken. Omwonenden of anderen kunnen woonoverlast rechtstreeks melden bij de gemeente Maassluis. Het kan ook zo zijn dat de gemeente, de politie, een woningcorporatie of een van de samenwerkingspartners van de gemeente mogelijke situaties van ernstige woonoverlast signaleert. Signalen van ernstige woonoverlast worden bij de weegtafel van de veiligheidskamer gemeld.</text:p>
            <text:p text:style-name="al"/>
            <text:p text:style-name="al">
            <text:span text:style-name="nadrukcur">Stop 2: Vaststellen, onderzoek en kwalificatie van de woonoverlast</text:span>
          </text:p>
            <text:p text:style-name="al">Meldingen die bij de gemeente Maassluis binnenkomen worden op de weegtafel van de veiligheidskamer gewogen. Politie, wijkteam en woningbouwcorporaties en gemeente bepalen gezamenlijke de aard en omvang van de woonoverlast.</text:p>
            <text:p text:style-name="al"/>
            <text:p text:style-name="al">
            <text:span text:style-name="nadrukcur">Stop 3: Dossiervorming</text:span>
          </text:p>
            <text:p text:style-name="al">Om effectief te kunnen ingrijpen in geconstateerde gevallen van "ernstige woonoverlast" (in de zin van artikel 2.1d APV) zal een dossier moet worden aangelegd dat onder meer schriftelijke klachten, meldingen, concreet omschreven waarnemingen, registraties en (sfeer)rapportages, processen verbaal, de contactgegevens van betrokken bewoner(s), omwonenden en (professionele) partijen en instanties, gespreksverslagen, reeds ingezette instrumenten op basis van de reguliere bevoegdheden, beoordelingen en evaluaties en adviezen van bij de bestrijding van woonoverlast betrokken partijen kan bevatten.</text:p>
            <text:p text:style-name="al"/>
            <text:p text:style-name="al">De gemeente Maassluis ziet erop toe dat het voor een adequate bestrijding van de 'ernstige en herhaaldelijke woonoverlast' noodzakelijke overleg met betrokken personen en instanties plaatsvindt. De gemeente zal relevante informatie in dit verband, met inachtneming van de toepasselijke regels rondom privacy, bundelen in een dossier. Het beschikken over een deugdelijk dossier en dito dossieropbouw vormt immers een verplichting vanuit de Algemene Wet Bestuursrecht voor de rechtmatige toepassing van de bestuursdwangbevoegdheid van artikel 2.1d, van de APV.</text:p>
            <text:p text:style-name="al"/>
            <text:p text:style-name="al">
            <text:span text:style-name="nadrukcur">Stop 4: Inventarisatie van mogelijke interventies en maatregelen</text:span>
          </text:p>
            <text:p text:style-name="al">Met het oog op het de-escaleren, normaliseren en tegengaan van de geconstateerde "ernstige woonoverlast" zal worden bekeken welk interventies of maatregelen in het concrete geval (kunnen) zijn aangewezen. Hierbij wordt rekening gehouden met de vereisten van proportionaliteit en subsidiariteit en met de specifieke kenmerken van de betreffende casus.</text:p>
            <text:p text:style-name="al"/>
            <text:p text:style-name="al">Hierbij geldt een opbouw van licht naar zwaar: eerst een "goed gesprek" (bijvoorbeeld met de wijkagent, boa of buurtregisseur), daarna een op schrift gestelde 'officiële waarschuwing' van de burgemeester waarbij wordt gewezen op de bevoegdheid tot het geven van een gedragsaanwijzing middels het opleggen van een last onder bestuursdwang indien overtreding van de zorgplicht niet wordt beëindigd of het opleggen van een last onder dwangsom.</text:p>
            <text:p text:style-name="al"/>
            <text:p text:style-name="al">
            <text:span text:style-name="nadrukcur">Stap 5: Daadwerkelijke inzet van maatregelen of het geven van een gedragsaanwijzing</text:span>
          </text:p>
            <text:p text:style-name="al">Voorafgaand aan het opleggen van de gedragsaanwijzing zal de betrokken bewoner als belanghebbende op grond van artikel 4:8 van de Awb in de gelegenheid worden gesteld zijn zienswijze rondom het opleggen van de gedragsaanwijzing schriftelijk naar voren te brengen.</text:p>
            <text:p text:style-name="al">Hierbij zal standaard een begunstigingstermijn van twee weken worden aangehouden.</text:p>
            <text:p text:style-name="al">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aanwijzing. </text:p>
            <text:p text:style-name="al"/>
            <text:p text:style-name="al">De last die dan opgelegd zal worden zal zijn afgestemd op de aard van de overtreding en op de individuele omstandigheden van het geval, waarbij belangrijk is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het toepassen van bestuursdwang.</text:p>
            <text:p text:style-name="al"/>
            <text:p text:style-name="al">Het tijdelijk huisverbod (artikel 151, derde lid, Gemeentewet), waarbij een bewoner tijdelijk de toegang tot de woning wordt ontzegd, geldt als "ultimum remedium".</text:p>
          </text:section>
          <text:section text:name="artikel_id1-3-2-2-5" text:style-name="artikel">
            <text:p text:style-name="artikel_kop_titel"><text:span text:style-name="artikel_kop_nr">5.</text:span> Kostenverhaal</text:p>
            <text:p text:style-name="al">Uitgangspunt bij de toepassing van bestuursdwang is dat de kosten die gemaakt zijn door de gemeente voor rekening van de overtreder van de zorgplicht (2.1d, eerste lid, APV) komen.</text:p>
            <text:p text:style-name="al">Bij de last onder dwangsom wordt een bedrag bepaald die in overeenstemming is met de overtreding en die na de begunstigingstermijn verbeurd indien niet voldaan wordt aan de voorwaarden van de last onder dwangsom.</text:p>
          </text:section>
          <text:section text:name="artikel_id1-3-2-2-6" text:style-name="artikel">
            <text:p text:style-name="artikel_kop_titel"><text:span text:style-name="artikel_kop_nr">6.</text:span> Toezicht en handhaving</text:p>
            <text:p text:style-name="al">Het toezicht op de naleving van de opgelegde last is belegd bij de politie en de bijzondere opsporingsambtenaren van de gemeente Maassluis.</text:p>
          </text:section>
          <text:section text:name="artikel_id1-3-2-2-7" text:style-name="artikel">
            <text:p text:style-name="artikel_kop_titel"><text:span text:style-name="artikel_kop_nr">7.</text:span> Inwerkingtreding</text:p>
            <text:p text:style-name="al">Deze beleidsregel treedt in werking op de dag na publicatie in het Gemeenteblad.</text:p>
          </text:section>
          <text:section text:name="artikel_id1-3-2-2-8" text:style-name="artikel">
            <text:p text:style-name="artikel_kop_titel"><text:span text:style-name="artikel_kop_nr">8.</text:span> Citeertitel</text:p>
            <text:p text:style-name="al">De beleidsregel wordt aangehaald als: <text:span text:style-name="nadrukvet">Beleidsregel Ernstige Woonoverlast</text:span></text:p>
          </text:section>
        </text:section>
        <text:section text:name="regeling-sluiting_id1-3-2-3" text:style-name="regeling-sluiting">
          <text:section text:name="ondertekening_id1-3-2-3-1">
            <text:p><text:span text:style-name="functie">Aldus vastgesteld op 21 februari 2023</text:span></text:p>
          </text:section>
          <text:section text:name="ondertekening_id1-3-2-3-2">
            <text:p><text:span text:style-name="functie"/></text:p>
            <text:p><text:span text:style-name="functie">De burgemeester van Maassluis,</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8474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4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4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151d van de Gemeentewet]|[1.0:c:BWBR0005416&amp;artikel=151d&amp;g=2023-01-01</meta:user-defined>
    <meta:user-defined meta:name="DC.source">Algemene Plaatselijke Verordening (APV) 2022 van de gemeente Maassluis]|[https://lokaleregelgeving.overheid.nl/CVDR691049/1</meta:user-defined>
    <meta:user-defined meta:name="OVERHEIDop.referentienummer">443128</meta:user-defined>
    <meta:user-defined meta:name="DCTERMS.alternative">Beleidsregel Ernstige Woonoverlast</meta:user-defined>
    <dc:language>nl</dc:language>
    <meta:user-defined meta:name="OVERHEIDop.locatietype/OVERHEIDop.gebiedsmarkering">Gemeente</meta:user-defined>
    <meta:user-defined meta:name="DC.title">Beleidsregel Ernstige Woonoverlast</meta:user-defined>
    <meta:user-defined meta:name="DCTERMS.W3CDTF/DCTERMS.available">2023-03-02</meta:user-defined>
    <meta:user-defined meta:name="DCTERMS.W3CDTF/OVERHEIDop.jaargang">2023</meta:user-defined>
    <meta:user-defined meta:name="OVERHEIDop.publicationIssue">84741</meta:user-defined>
    <meta:user-defined meta:name="OVERHEIDop.betreftRegeling">CVDR692905_1</meta:user-defined>
    <meta:user-defined meta:name="xs:date/OVERHEIDop.startdatum">2023-03-03</meta:user-defined>
    <meta:user-defined meta:name="OVERHEIDop.GmbID/DC.identifier">gmb-2023-84741</meta:user-defined>
    <meta:user-defined meta:name="OVERHEIDop.versieInformatie"/>
  </office:meta>
</office:document-meta>
</file>