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oetsiersweg 7 in Sassenheim, Kenmerk Z-23-289725, het verlengen van de eerder verleende tijdelijke vergunning van Hoog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lengen van de eerder verleende tijdelijke vergunning van Hoogvliet</text:p>
            <text:p text:style-name="common-al"/>
            <text:p text:style-name="common-al">
            <text:span text:style-name="nadrukcur">Datum ontvangst </text:span>3 januari 2023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8474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74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74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Koetsiersweg 7 in Sassenheim, Kenmerk Z-23-289725, het verlengen van de eerder verleende tijdelijke vergunning van Hoogvliet</meta:user-defined>
    <meta:user-defined meta:name="DCTERMS.W3CDTF/DCTERMS.available">2023-01-11</meta:user-defined>
    <meta:user-defined meta:name="DCTERMS.W3CDTF/OVERHEIDop.jaargang">2023</meta:user-defined>
    <meta:user-defined meta:name="OVERHEIDop.publicationIssue">8474</meta:user-defined>
    <meta:user-defined meta:name="OVERHEIDop.GmbID/DC.identifier">gmb-2023-8474</meta:user-defined>
    <meta:user-defined meta:name="OVERHEIDop.versieInformatie"/>
  </office:meta>
</office:document-meta>
</file>