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Wilhelminastraat 2023-202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4 november 2022 de verordening bedrijveninvesteringszone eigenaren Wilhelminastraat 2023-2027 heeft vastgesteld.</text:p>
            <text:p text:style-name="al"/>
            <text:p text:style-name="al">
            <text:span text:style-name="nadrukvet">Inwerkingtreding</text:span>
          </text:p>
            <text:p text:style-name="al">De verordening wordt van kracht met ingang van de eerste dag nadat het college heeft bekendgemaakt dat van voldoende steun als bedoeld in artikel 4 van de wet is gebleken. De datum ingang van de heffing is 1 januari 2023.</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text:p>
            <text:p text:style-name="al"/>
            <text:p text:style-name="al">gelet op de Wet op de bedrijveninvesteringszones;</text:p>
            <text:p text:style-name="al"/>
            <text:p text:style-name="al">gezien de tussen de gemeente Breda en de stichting BIZ Wilhelminastraat gesloten Uitvoeringsovereenkomst van 2 november 2022;</text:p>
            <text:p text:style-name="al"/>
            <text:p text:style-name="al">
            <text:span text:style-name="nadrukvet">Besluit</text:span>
          </text:p>
            <text:p text:style-name="al"/>
            <text:p text:style-name="al">vast te stellen de:</text:p>
            <text:p text:style-name="al"/>
            <text:p text:style-name="al">
            <text:span text:style-name="nadrukvet">Verordening </text:span>
            <text:span text:style-name="nadrukvet">bedrijveninvesteringszone</text:span>
            <text:span text:style-name="nadrukvet"> (Eigenaren Wilhelminastraat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2-4">
                <text:list-item text:style-override="id1-3-2-2-1-2-4-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4-2">
                  <text:number>-</text:number>
                  <text:p text:style-name="al">college: college van burgemeester en wethouders van de gemeente Breda;</text:p>
                </text:list-item>
                <text:list-item text:style-override="id1-3-2-2-1-2-4-3">
                  <text:number>-</text:number>
                  <text:p text:style-name="al">uitvoeringsovereenkomst: tussen de gemeente Breda en de Stichting BIZ Wilhelminastraat op XX-XX-2022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 </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delen die dienen tot woning uitsluitend bestemd zijn voor en in gebruik zijn als werken voor de zuivering van riool- en ander afvalwater die worden beheerd door organen, instellingen of diensten van publiekrechtelijke rechtspersonen;</text:p>
                    </text:list-item>
                    <text:list-item text:style-override="id1-3-2-2-2-6-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belastingobject € 25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BIZ Wilhelminastraat wordt aangewezen als stichting als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
              <text:span text:style-name="nadrukvet">Op de subsidie bedoeld in artikel 14 is de Algemene subsidieverordening Breda 2017 (of zoals deze nadien is gewijzigd) niet van toepassing. </text:span>
            </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BIZ Wilhelminastraa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Wilhelminastraat ook andere doelgebonden verplichtingen worden opgelegd. Deze verplichtingen zijn opgenomen in de met stichting BIZ Wilhelminastraat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Wilhelminastraat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Wilhelminastraat stelt het college zo spoedig mogelijk schriftelijk op de hoogte van:</text:p>
              <text:p text:style-name="al"/>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text:span text:style-name="nadrukcur"> “Verordening bedrijveninvesteringszone eigenaren Wilhelminastraat 2023-2027”.</text:span></text:p>
            </text:section>
            <text:p text:style-name="hoofdstuk_bottom"/>
          </text:section>
        </text:section>
        <text:section text:name="regeling-sluiting_id1-3-2-3" text:style-name="regeling-sluiting">
          <text:section text:name="ondertekening_id1-3-2-3-1">
            <text:p><text:span text:style-name="functie">Aldus vastgesteld in de openbare vergadering van 24 nov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3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3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3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616363</meta:user-defined>
    <meta:user-defined meta:name="DCTERMS.alternative">Verordening bedrijveninvesteringszone eigenaren Wilhelminastraat 2023-2027</meta:user-defined>
    <dc:language>nl</dc:language>
    <meta:user-defined meta:name="OVERHEIDop.locatietype/OVERHEIDop.gebiedsmarkering">Gemeente</meta:user-defined>
    <meta:user-defined meta:name="DC.title">Verordening bedrijveninvesteringszone Eigenaren Wilhelminastraat 2023-2027</meta:user-defined>
    <meta:user-defined meta:name="DCTERMS.W3CDTF/DCTERMS.available">2023-02-27</meta:user-defined>
    <meta:user-defined meta:name="DCTERMS.W3CDTF/OVERHEIDop.jaargang">2023</meta:user-defined>
    <meta:user-defined meta:name="OVERHEIDop.publicationIssue">84738</meta:user-defined>
    <meta:user-defined meta:name="OVERHEIDop.betreftRegeling">CVDR692904_1</meta:user-defined>
    <meta:user-defined meta:name="xs:date/OVERHEIDop.startdatum">2024-01-01</meta:user-defined>
    <meta:user-defined meta:name="OVERHEIDop.GmbID/DC.identifier">gmb-2023-84738</meta:user-defined>
    <meta:user-defined meta:name="OVERHEIDop.versieInformatie"/>
  </office:meta>
</office:document-meta>
</file>