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Veldstraat 1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Veldstraat 1 Puiflijk, het beëindigen van de pluimveehouderij, het verwijderen van de mengvoedersilo en dieselolietank en het oprichten van een bed &amp; breakfast-gelegenheid, trouwlocatie en opslaglocatie, 23 februari 2023.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8473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3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Veldstraat 1 Puiflij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731</meta:user-defined>
    <meta:user-defined meta:name="OVERHEIDop.GmbID/DC.identifier">gmb-2023-84731</meta:user-defined>
    <meta:user-defined meta:name="OVERHEIDop.versieInformatie"/>
  </office:meta>
</office:document-meta>
</file>