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Kappen van twee dennenbomen in de voortuin. - Sbn Doormanlaan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811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6 febr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472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2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2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Kappen van twee dennenbomen in de voortuin. - Sbn Doormanlaan 33, Wassenaa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726</meta:user-defined>
    <meta:user-defined meta:name="OVERHEIDop.GmbID/DC.identifier">gmb-2023-84726</meta:user-defined>
    <meta:user-defined meta:name="OVERHEIDop.versieInformatie"/>
  </office:meta>
</office:document-meta>
</file>