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oorveld 38 t/m 38n (exc. i, j, l), 6093PL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bedrijfsverzamelgebouw) op locatie Roorveld 38 t/m 38n (exc. i, j, l), 6093PL Heythuysen .</text:p>
            <text:p text:style-name="common-al">De omgevingsvergunning is geregistreerd onder zaaknummer 2022-065836. Het besluit is op 23 febr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1 april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472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2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2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oorveld 38 t/m 38n (exc. i, j, l), 6093PL Heythuysen </meta:user-defined>
    <dc:language>nl</dc:language>
    <meta:user-defined meta:name="OVERHEIDop.locatietype/OVERHEIDop.gebiedsmarkering">Punt</meta:user-defined>
    <meta:user-defined meta:name="DC.title">Kennisgeving besluit op omgevingsvergunning, Roorveld 38 t/m 38n (exc. i, j, l), 6093PL Heythuys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725</meta:user-defined>
    <meta:user-defined meta:name="OVERHEIDop.GmbID/DC.identifier">gmb-2023-84725</meta:user-defined>
    <meta:user-defined meta:name="OVERHEIDop.versieInformatie"/>
  </office:meta>
</office:document-meta>
</file>