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7 7671 EK Vriezenveen aanvragen van een Horeca-exploitatievergunning "Jut &amp; Jul" in Vriezenveen.                Ontvangen op 04-01-2023, zaaknummer TR-Z2023-00002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7 7671EK Vriezenveen</text:p>
            <text:p text:style-name="common-al">
            <text:span text:style-name="nadrukvet">Wat:</text:span> aanvragen van een Horeca-exploitatievergunning "Jut &amp; Jul" in Vriezenveen</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47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3-000029</meta:user-defined>
    <meta:user-defined meta:name="DCTERMS.abstract">aanvragen van een Horeca-exploitatievergunning "Jut &amp; Jul" in Vriezenveen</meta:user-defined>
    <dc:language>nl</dc:language>
    <meta:user-defined meta:name="OVERHEIDop.locatietype/OVERHEIDop.gebiedsmarkering">Punt</meta:user-defined>
    <meta:user-defined meta:name="DC.title">Gemeente Twenterand - Ingekomen aanvraag, Westeinde 7 7671 EK Vriezenveen aanvragen van een Horeca-exploitatievergunning "Jut &amp; Jul" in Vriezenveen.                Ontvangen op 04-01-2023, zaaknummer TR-Z2023-000029.</meta:user-defined>
    <meta:user-defined meta:name="DCTERMS.W3CDTF/DCTERMS.available">2023-01-11</meta:user-defined>
    <meta:user-defined meta:name="DCTERMS.W3CDTF/OVERHEIDop.jaargang">2023</meta:user-defined>
    <meta:user-defined meta:name="OVERHEIDop.publicationIssue">8472</meta:user-defined>
    <meta:user-defined meta:name="OVERHEIDop.GmbID/DC.identifier">gmb-2023-8472</meta:user-defined>
    <meta:user-defined meta:name="OVERHEIDop.versieInformatie"/>
  </office:meta>
</office:document-meta>
</file>