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10 driehoeksborden van 3 t/m 13 maart 2023 ter aankondiging van de voorstelling Yara's Wedding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februari 2023 een besluit genomen op de aanvraag met zaaknummer Z202300499 voor het tijdelijk plaatsen van 10 driehoeksborden van 3 t/m 13 maart 2023, ter aankondiging van de voorstelling Yara's Wedding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71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10 driehoeksborden van 3 t/m 13 maart 2023 ter aankondiging van de voorstelling Yara's Wedding - in de gemeente Westerkwartie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16</meta:user-defined>
    <meta:user-defined meta:name="OVERHEIDop.GmbID/DC.identifier">gmb-2023-84716</meta:user-defined>
    <meta:user-defined meta:name="OVERHEIDop.versieInformatie"/>
  </office:meta>
</office:document-meta>
</file>