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ändelstraat 1 te Schijndel</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op locatie Händelstraat 1 te Schijndel. De aanvraag is geregistreerd onder zaaknummer OV-2023-0157. De aanvraag betreft het vergroten van de fietsenschuur en het realiseren van een hobbyruimte met veranda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71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1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1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ändelstraat 1 te Schijndel</meta:user-defined>
    <meta:user-defined meta:name="DCTERMS.W3CDTF/DCTERMS.available">2023-02-27</meta:user-defined>
    <meta:user-defined meta:name="DCTERMS.W3CDTF/OVERHEIDop.jaargang">2023</meta:user-defined>
    <meta:user-defined meta:name="OVERHEIDop.publicationIssue">84710</meta:user-defined>
    <meta:user-defined meta:name="OVERHEIDop.GmbID/DC.identifier">gmb-2023-84710</meta:user-defined>
    <meta:user-defined meta:name="OVERHEIDop.versieInformatie"/>
  </office:meta>
</office:document-meta>
</file>