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W.H. Bosgr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20 februari 2023</text:p>
            <text:p text:style-name="common-al">Voor: het vervangen van een opslagloods</text:p>
            <text:p text:style-name="common-al">Locatie: W.H. Bosgrastraat 82, 9665 PH Oude Pekela</text:p>
            <text:p text:style-name="last-al">Datum besluit: 20 februari 2023 (zaaknummer 2023-0027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70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0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723</meta:user-defined>
    <meta:user-defined meta:name="DCTERMS.abstract">Buiten behandeling stellen omgevingsvergunning, W.H. Bosgrastraat 82 - het vervangen van een opslagloods </meta:user-defined>
    <dc:language>nl</dc:language>
    <meta:user-defined meta:name="OVERHEIDop.locatietype/OVERHEIDop.gebiedsmarkering">Adres</meta:user-defined>
    <meta:user-defined meta:name="DC.title">Buiten behandeling stellen omgevingsvergunning, W.H. Bosgrastraat 8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09</meta:user-defined>
    <meta:user-defined meta:name="OVERHEIDop.GmbID/DC.identifier">gmb-2023-84709</meta:user-defined>
    <meta:user-defined meta:name="OVERHEIDop.versieInformatie"/>
  </office:meta>
</office:document-meta>
</file>