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text:p>
      <text:section text:name="regeling_id1-3-2" text:style-name="regeling">
        <text:section text:name="aanhef_id1-3-2-1" text:style-name="aanhef">
          <text:section text:name="preambule_id1-3-2-1-1" text:style-name="preambule">
            <text:p text:style-name="al">Burgemeester van de gemeente Lochem:</text:p>
            <text:p text:style-name="al">gelet op:</text:p>
            <text:p text:style-name="al">• de Gemeentelijke Opvang Locaties (GOO) en de Particuliere Opvang Oekraïners (POO); </text:p>
            <text:p text:style-name="al">• de regeling opvang ontheemden Oekraïne (RooO) vanuit de Rijksoverheid.</text:p>
            <text:p text:style-name="al">overwegende dat:</text:p>
            <text:p text:style-name="al">de burgemeester het wenselijk vindt om op eenduidige wijze uitvoering te geven aan de RooO,</text:p>
            <text:p text:style-name="al">het daarom wenselijk is om voor dit doel aparte beleidsregels vast te stellen.</text:p>
            <text:p text:style-name="al"/>
            <text:p text:style-name="al">B E S L U I T :</text:p>
            <text:p text:style-name="al"/>
            <text:p text:style-name="al">vast te stellen de</text:p>
            <text:p text:style-name="al">Beleidsregels uitvoering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2">
                <text:number>2.</text:number>
                <text:p text:style-name="al">In deze beleidsregels wordt verstaan onder:</text:p>
              </text:list-item>
              <text:list-item text:style-override="id1-3-2-2-1-2-3">
                <text:number>a.</text:number>
                <text:p text:style-name="al">wet: Participatiewet en de Algemene wet bestuursrecht (Awb);</text:p>
              </text:list-item>
              <text:list-item text:style-override="id1-3-2-2-1-2-4">
                <text:number>b.</text:number>
                <text:p text:style-name="al">burgemeester: de burgemeester van de gemeente waarin de opvangvoorziening gelegen is;</text:p>
              </text:list-item>
              <text:list-item text:style-override="id1-3-2-2-1-2-5">
                <text:number>c.</text:number>
                <text:p text:style-name="al">ontheemde: de vreemdeling die tijdelijk bescherming geniet;</text:p>
              </text:list-item>
              <text:list-item text:style-override="id1-3-2-2-1-2-6">
                <text:number>d.</text:number>
                <text:p text:style-name="al">gemeentelijke opvangvoorziening (GOO): door of vanwege het college beschikbaar gestelde opvangvoorziening voor ontheemden;</text:p>
              </text:list-item>
              <text:list-item text:style-override="id1-3-2-2-1-2-7">
                <text:number>e.</text:number>
                <text:p text:style-name="al">particuliere opvangvoorziening (POO): opvangvoorziening voor ontheemden, anders dan een gemeentelijke opvangvoorziening of een woning van de ontheemde of van een gezinslid van de ontheemde;</text:p>
              </text:list-item>
              <text:list-item text:style-override="id1-3-2-2-1-2-8">
                <text:number>f.</text:number>
                <text:p text:style-name="al">financiële toelage: bedrag bestaande uit leefgeld en een wooncomponent;</text:p>
              </text:list-item>
              <text:list-item text:style-override="id1-3-2-2-1-2-9">
                <text:number>g.</text:number>
                <text:p text:style-name="al">leefgeld: geld om eten, drinken, kleding en andere persoonlijke uitgaven van te doen;</text:p>
              </text:list-item>
              <text:list-item text:style-override="id1-3-2-2-1-2-10">
                <text:number>h.</text:number>
                <text:p text:style-name="al">wooncomponent: geld om een bijdrage te doen in gas, water, licht en andere bijkomende kosten;</text:p>
              </text:list-item>
              <text:list-item text:style-override="id1-3-2-2-1-2-11">
                <text:number>i.</text:number>
                <text:p text:style-name="al">gezinsleden: de leden van het gezin van de ontheemde die in verband met de tijdelijke bescherming in Nederland aanwezig zijn en op hetzelfde adres wonen. Het gaat om gehuwden of samenwonenden, hun minderjarige (ongehuwde) kinderen of alleenstaanden met minderjarige (ongehuwde) kinderen. Meerderjarige en/of gehuwde kinderen worden niet aangemerkt als lid van het gezin;</text:p>
              </text:list-item>
              <text:list-item text:style-override="id1-3-2-2-1-2-12">
                <text:number>j.</text:number>
                <text:p text:style-name="al">loondervingsuitkering: een uitkering als gevolg van de verplichte verzekering, zoals bijvoorbeeld de Werkloosheidswet en de Ziektewet.</text:p>
              </text:list-item>
            </text:list>
          </text:section>
          <text:section text:name="artikel_id1-3-2-2-2" text:style-name="artikel">
            <text:p text:style-name="artikel_kop_titel"><text:span text:style-name="artikel_kop_label">Artikel</text:span> <text:span text:style-name="artikel_kop_nr">2</text:span> Doelgroep en voorwaarden financiële toelage</text:p>
            <text:list text:style-name="id1-3-2-2-2-2">
              <text:list-item text:style-override="id1-3-2-2-2-2-1">
                <text:number>1.</text:number>
                <text:p text:style-name="al">De financiële toelage is bedoeld voor ontheemden uit Oekraïne die als gevolg van de oorlog met Rusland zijn ontheemd en/of gevlucht. Zij komen op grond van de RooO in aanmerking voor de financiële toelage als voldaan is aan de volgende voorwaarden: </text:p>
              </text:list-item>
              <text:list-item text:style-override="id1-3-2-2-2-2-2">
                <text:number>2.</text:number>
                <text:p text:style-name="al">De ontheemde verblijft in een gemeentelijke opvanglocatie (GOO) of particuliere opvanglocatie (POO).</text:p>
              </text:list-item>
              <text:list-item text:style-override="id1-3-2-2-2-2-3">
                <text:number>3.</text:number>
                <text:p text:style-name="al">De GOO of POO moet zich bevinden op grondgebied van de gemeente Lochem.</text:p>
              </text:list-item>
              <text:list-item text:style-override="id1-3-2-2-2-2-4">
                <text:number>4.</text:number>
                <text:p text:style-name="al">De ontheemde staat ingeschreven in de gemeente Lochem en is in het bezit van een Burgerservicenummer (BSN).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voor de financiële toelage wordt schriftelijk ingediend. Het aanvraagformulier staat op de website van de gemeente Lochem.</text:p>
              </text:list-item>
              <text:list-item text:style-override="id1-3-2-2-3-2-2">
                <text:number>2.</text:number>
                <text:p text:style-name="al">De aanvrager verstrekt bij de aanvraag een kopie van een Nederlandse bankpas.</text:p>
              </text:list-item>
            </text:list>
          </text:section>
          <text:section text:name="artikel_id1-3-2-2-4" text:style-name="artikel">
            <text:p text:style-name="artikel_kop_titel"><text:span text:style-name="artikel_kop_label">Artikel</text:span> <text:span text:style-name="artikel_kop_nr">4</text:span> Duur financiële toelage</text:p>
            <text:list text:style-name="id1-3-2-2-4-2">
              <text:list-item text:style-override="id1-3-2-2-4-2-1">
                <text:number>1.</text:number>
                <text:p text:style-name="al">De financiële toelage wordt verstrekt zolang de ontheemde zich op een gemeentelijke of particuliere opvanglocatie binnen de gemeente Lochem bevindt en de RooO van toepassing is.</text:p>
              </text:list-item>
              <text:list-item text:style-override="id1-3-2-2-4-2-2">
                <text:number>2.</text:number>
                <text:p text:style-name="al">Het is mogelijk de opvang tijdelijk te verlaten voor de duur van maximaal 28 dagen met behoud van de financiële toelage. </text:p>
              </text:list-item>
              <text:list-item text:style-override="id1-3-2-2-4-2-3">
                <text:number>3.</text:number>
                <text:p text:style-name="al">Indien de ontheemde de opvang definitief verlaat of gedurende een periode van 28 dagen niet in de opvang is verschenen zonder de burgemeester op de hoogte te stellen wordt de financiële toelage ingetrokken.   </text:p>
              </text:list-item>
              <text:list-item text:style-override="id1-3-2-2-4-2-4">
                <text:number>4.</text:number>
                <text:p text:style-name="al">De eerste dag waarop de ontheemde niet meer in de opvang verblijft geldt als peildatum, tenzij de verstrekking voor die maand al uitbetaald is. In dat geval is de peildatum de eerste dag van de daaropvolgende maand.</text:p>
              </text:list-item>
              <text:list-item text:style-override="id1-3-2-2-4-2-5">
                <text:number>5.</text:number>
                <text:p text:style-name="al">Bij terugkeer na 28 dagen heeft de ontheemde nog recht op opvang, maar dit kan op een andere opvanglocatie of in een andere gemeente zijn. Mits hij/zij op het moment van terugkeer voldoet aan de dan geldende regels. </text:p>
              </text:list-item>
            </text:list>
          </text:section>
          <text:section text:name="artikel_id1-3-2-2-5" text:style-name="artikel">
            <text:p text:style-name="artikel_kop_titel"><text:span text:style-name="artikel_kop_label">Artikel</text:span> <text:span text:style-name="artikel_kop_nr">5</text:span> Hoogte tegemoetkoming</text:p>
            <text:list text:style-name="id1-3-2-2-5-2">
              <text:list-item text:style-override="id1-3-2-2-5-2-1">
                <text:number>1.</text:number>
                <text:p text:style-name="al">De door de ontheemde te ontvangen financiële toelage bestaat uit een bedrag aan leefgeld voor eten, drinken, kleding en andere persoonlijke uitgaven en uit een wooncomponent.  </text:p>
              </text:list-item>
              <text:list-item text:style-override="id1-3-2-2-5-2-2">
                <text:number>2.</text:number>
                <text:p text:style-name="al">De hoogte van het bedrag voor eten en drinken, bedoeld in het eerste lid, wordt berekend aan de hand van de volgende bedragen per persoon, per maand: </text:p>
              </text:list-item>
              <text:list-item text:style-override="id1-3-2-2-5-2-3">
                <text:number>a.</text:number>
                <text:p text:style-name="al">bij een éénpersoonshuishouden of een huishouden bestaande uit twee gezinsleden: € 215,06 per volwassene en € 178,36 per kind tot 18 jaar;</text:p>
              </text:list-item>
              <text:list-item text:style-override="id1-3-2-2-5-2-4">
                <text:number>b.</text:number>
                <text:p text:style-name="al">Bij een huishouden bestaande uit drie gezinsleden: € 171,99 per volwassene en € 142,57 per kind tot 18 jaar</text:p>
              </text:list-item>
              <text:list-item text:style-override="id1-3-2-2-5-2-5">
                <text:number>c.</text:number>
                <text:p text:style-name="al">bij een huishouden bestaande uit vier of meer gezinsleden:  € 150,45 per volwassene en € 124,97 per kind tot 18 jaar.</text:p>
              </text:list-item>
              <text:list-item text:style-override="id1-3-2-2-5-2-6">
                <text:number>3.</text:number>
                <text:p text:style-name="al">De hoogte van het bedrag voor kleding en andere persoonlijke uitgaven, bedoeld in het eerste lid, is </text:p>
              </text:list-item>
              <text:list-item text:style-override="id1-3-2-2-5-2-7">
                <text:number/>
                <text:p text:style-name="al">€ 56,12 per persoon per maand.   </text:p>
              </text:list-item>
              <text:list-item text:style-override="id1-3-2-2-5-2-8">
                <text:number>4.</text:number>
                <text:p text:style-name="al">De hoogte van de wooncomponent, bedoeld in het eerste lid, is € 93,00 per persoon per maand. </text:p>
              </text:list-item>
              <text:list-item text:style-override="id1-3-2-2-5-2-9">
                <text:number>5.</text:number>
                <text:p text:style-name="al">In afwijking van bovenstaande geldt voor ontheemden die worden opgevangen in de gemeentelijke opvangvoorziening (GOO) dat zij alleen € 56,12 per persoon per maand ontvangen voor kleding en andere persoonlijke uitgaven. Zij ontvangen geen bedrag voor eten en drinken. Eten en drinken zit bij deze opvang inbegrepen. Zij ontvangen ook geen vergoeding voor de wooncomponent. </text:p>
              </text:list-item>
              <text:list-item text:style-override="id1-3-2-2-5-2-10">
                <text:number>6.</text:number>
                <text:p text:style-name="al">De bepaling in het vijfde lid is ook van toepassing op de ontheemde die overeenkomstig de Regeling Medische zorg Asielzoekers, verblijft in een instelling voor langdurige zorg.</text:p>
              </text:list-item>
            </text:list>
          </text:section>
          <text:section text:name="artikel_id1-3-2-2-6" text:style-name="artikel">
            <text:p text:style-name="artikel_kop_titel"><text:span text:style-name="artikel_kop_label">Artikel</text:span> <text:span text:style-name="artikel_kop_nr">6</text:span> Inkomsten uit arbeid</text:p>
            <text:list text:style-name="id1-3-2-2-6-2">
              <text:list-item text:style-override="id1-3-2-2-6-2-1">
                <text:number>1.</text:number>
                <text:p text:style-name="al">Indien de volwassen ontheemde inkomsten uit arbeid heeft, wordt de financiële toelage beëindigd met ingang van de eerste dag van de maand die volgt op de datum waarop de arbeid is begonnen. Dit geldt ook voor de financiële toelage van de gezinsleden van de volwassen ontheemde.</text:p>
              </text:list-item>
              <text:list-item text:style-override="id1-3-2-2-6-2-2">
                <text:number>2.</text:number>
                <text:p text:style-name="al">In afwijking van het eerste lid vindt er een verrekening van de inkomsten plaats, als deze inkomsten lager zijn dan de financiële toelage. Hierbij wordt uitgegaan van de gezamenlijke financiële toelage die van toepassing is op de alleenstaande (met of zonder kinderen) of de gehuwden / samenwonenden (met of zonder kinderen).</text:p>
              </text:list-item>
              <text:list-item text:style-override="id1-3-2-2-6-2-3">
                <text:number>3.</text:number>
                <text:p text:style-name="al">Indien een minderjarig lid van het gezin inkomsten uit arbeid heeft, wordt alleen de financiële toelage van dit minderjarige gezinslid beëindigd met ingang van de eerste dag van de maand die volgt op de datum waarop de arbeid is begonnen.</text:p>
              </text:list-item>
              <text:list-item text:style-override="id1-3-2-2-6-2-4">
                <text:number>4.</text:number>
                <text:p text:style-name="al">In afwijking van het derde lid vindt er een verrekening van de inkomsten plaats, als deze inkomsten lager zijn dan de financiële toelage van de minderjarige.</text:p>
              </text:list-item>
              <text:list-item text:style-override="id1-3-2-2-6-2-5">
                <text:number>5.</text:number>
                <text:p text:style-name="al">Bij de bepaling van de omvang van de inkomsten uit arbeid wordt geen inkomstenvrijlating toegepast.</text:p>
              </text:list-item>
              <text:list-item text:style-override="id1-3-2-2-6-2-6">
                <text:number>6.</text:number>
                <text:p text:style-name="al">De inkomsten worden verrekend met ingang van de 1e dag van de volgende kalendermaand.</text:p>
              </text:list-item>
              <text:list-item text:style-override="id1-3-2-2-6-2-7">
                <text:number>7.</text:number>
                <text:p text:style-name="al">Er vindt geen verrekening plaats van inkomsten in de huidige / lopende maand.</text:p>
              </text:list-item>
              <text:list-item text:style-override="id1-3-2-2-6-2-8">
                <text:number>8.</text:number>
                <text:p text:style-name="al">Er wordt uitgegaan van het netto inkomen uit werk. Vakantiegeld of eventuele eindejaarsuitkeringen worden niet meegerekend.</text:p>
              </text:list-item>
            </text:list>
          </text:section>
          <text:section text:name="artikel_id1-3-2-2-7" text:style-name="artikel">
            <text:p text:style-name="artikel_kop_titel"><text:span text:style-name="artikel_kop_label">Artikel</text:span> <text:span text:style-name="artikel_kop_nr">7</text:span> Terugvordering financiële toelage</text:p>
            <text:p text:style-name="al">De financiële toelage wordt teruggevorderd als de financiële toelage ten onrechte of tot een te hoog bedrag is verstrekt aan de ontheemde vanwege inkomsten uit arbeid over dezelfde periode. </text:p>
          </text:section>
          <text:section text:name="artikel_id1-3-2-2-8" text:style-name="artikel">
            <text:p text:style-name="artikel_kop_titel"><text:span text:style-name="artikel_kop_label">Artikel</text:span> <text:span text:style-name="artikel_kop_nr">8</text:span> Inwerkingtreding en duur beleidsregels</text:p>
            <text:p text:style-name="al">De beleidsregels treden in werking op de dag na publicatie onder gelijktijdige intrekking van de Beleidsregels Tijdelijke Leefgeldregeling vluchtelingen uit Oekraïne.</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uitvoering regeling opvang ontheemden Oekraïne 2023.</text:p>
          </text:section>
        </text:section>
        <text:section text:name="regeling-sluiting_id1-3-2-3" text:style-name="regeling-sluiting">
          <text:section text:name="ondertekening_id1-3-2-3-1">
            <text:p><text:span text:style-name="functie">Aldus besloten in de vergadering van 31 januari 2023</text:span></text:p>
            <text:p><text:span text:style-name="functie"/></text:p>
            <text:p><text:span text:style-name="functie">Burgemeester van de gemeente Lochem gehoord hebbende het college,</text:span></text:p>
            <text:p><text:span text:style-name="functie">de burgemeester,</text:span></text:p>
            <text:p><text:span text:style-name="functie"/></text:p>
            <text:p><text:span text:style-name="functie"/></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70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N.v.t.</meta:user-defined>
    <meta:user-defined meta:name="DCTERMS.alternative">Beleidsregels uitvoering regeling opvang ontheemden Oekraïne</meta:user-defined>
    <dc:language>nl</dc:language>
    <meta:user-defined meta:name="OVERHEIDop.locatietype/OVERHEIDop.gebiedsmarkering">Gemeente</meta:user-defined>
    <meta:user-defined meta:name="DC.title">Beleidsregels uitvoering regeling opvang ontheemden Oekraïne</meta:user-defined>
    <meta:user-defined meta:name="DCTERMS.W3CDTF/DCTERMS.available">2023-03-02</meta:user-defined>
    <meta:user-defined meta:name="DCTERMS.W3CDTF/OVERHEIDop.jaargang">2023</meta:user-defined>
    <meta:user-defined meta:name="OVERHEIDop.publicationIssue">84704</meta:user-defined>
    <meta:user-defined meta:name="OVERHEIDop.betreftRegeling">CVDR692903_1</meta:user-defined>
    <meta:user-defined meta:name="xs:date/OVERHEIDop.startdatum">2023-03-02</meta:user-defined>
    <meta:user-defined meta:name="OVERHEIDop.GmbID/DC.identifier">gmb-2023-84704</meta:user-defined>
    <meta:user-defined meta:name="OVERHEIDop.versieInformatie"/>
  </office:meta>
</office:document-meta>
</file>