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jublieumfeest voor het 65-jarig bestaan van de wijkvereniging op 23 juni 2023 tot en met 24 juni 2023 aan Oosterparkweg 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1-2-2023: Wijkvereniging het Oosterpark. Evenementenvergunning voor het organiseren van een jublieumfeest voor het 65-jarig bestaan van de wijkvereniging in Wijkgebouw de Koegelbult (Oosterparkweg 23 te Harlingen). 23-6-2023 tot en met 24-6-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470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0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0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jublieumfeest voor het 65-jarig bestaan van de wijkvereniging op 23 juni 2023 tot en met 24 juni 2023 aan Oosterparkweg 23 te Harlingen</meta:user-defined>
    <meta:user-defined meta:name="DCTERMS.W3CDTF/DCTERMS.available">2023-02-28</meta:user-defined>
    <meta:user-defined meta:name="DCTERMS.W3CDTF/OVERHEIDop.jaargang">2023</meta:user-defined>
    <meta:user-defined meta:name="OVERHEIDop.publicationIssue">84700</meta:user-defined>
    <meta:user-defined meta:name="OVERHEIDop.GmbID/DC.identifier">gmb-2023-84700</meta:user-defined>
    <meta:user-defined meta:name="OVERHEIDop.versieInformatie"/>
  </office:meta>
</office:document-meta>
</file>