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weghalen van een draagmuur aan Richard Holstraat 2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legaliseren weghalen van een draagmuur </text:p>
            <text:p text:style-name="common-al">Met de adressering : Richard Holstraat 24, 3131 EP </text:p>
            <text:p text:style-name="common-al">Kenmerk : OVXINR-8691</text:p>
            <text:p text:style-name="common-al">Type aanvraag : vergunningaanvraag regulier behandelen</text:p>
            <text:p text:style-name="common-al">Datum ontvangst : 21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4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XINR-8691</meta:user-defined>
    <dc:language>nl</dc:language>
    <meta:user-defined meta:name="OVERHEIDop.locatietype/OVERHEIDop.gebiedsmarkering">Adres</meta:user-defined>
    <meta:user-defined meta:name="DC.title">Aanvraag vergunning voor het legaliseren weghalen van een draagmuur aan Richard Holstraat 24 te Vlaard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847</meta:user-defined>
    <meta:user-defined meta:name="OVERHEIDop.GmbID/DC.identifier">gmb-2023-847</meta:user-defined>
    <meta:user-defined meta:name="OVERHEIDop.versieInformatie"/>
  </office:meta>
</office:document-meta>
</file>