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gevelkozijnen alsmede het uitbreiden van de woning, Floralaan West 153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39</text:p>
            <text:p text:style-name="common-al">Omschrijving: vervangen van de gevelkozijnen alsmede het uitbreiden van de woning</text:p>
            <text:p text:style-name="common-al">Adres: Floralaan West 153 5644BH Eindhoven</text:p>
            <text:p text:style-name="common-al">Soort aanvraag: Bouwen, Buitenplanse kleine afwijking</text:p>
            <text:p text:style-name="common-al">Besluit: Geweigerd</text:p>
            <text:p text:style-name="common-al">Besluitdatum: 2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69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639</meta:user-defined>
    <meta:user-defined meta:name="DCTERMS.abstract">vervangen van de gevelkozijnen alsmede het uitbreid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vangen van de gevelkozijnen alsmede het uitbreiden van de woning, Floralaan West 153 5644BH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99</meta:user-defined>
    <meta:user-defined meta:name="OVERHEIDop.GmbID/DC.identifier">gmb-2023-84699</meta:user-defined>
    <meta:user-defined meta:name="OVERHEIDop.versieInformatie"/>
  </office:meta>
</office:document-meta>
</file>